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13-43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2 813<text:tab/>Kabinetsaanpak Klimaatbeleid</text:h>
      <text:h text:style-name="ifm_p_font.bold_size.9.06pt_mt.18.8mm_indent.-58.5mm_ifm" text:outline-level="1">Nr. 434
      <text:tab/>TWEEDE NADER GEWIJZIGDE MOTIE VAN HET LID SIENOT C.S. TER VERVANGING VAN DIE GEDRUKT ONDER NR. 433</text:h>
      <text:p text:style-name="ifm_p_ifm">Voorgesteld 19 december 2019</text:p>
      <text:p text:style-name="ifm_p_mt.3.76mm_ifm">De Kamer,</text:p>
      <text:p text:style-name="ifm_p_mt.3.76mm_ifm">gehoord de beraadslaging,</text:p>
      <text:p text:style-name="ifm_p_mt.3.76mm_ifm">constaterende dat in het Regeerakkoord is afgesproken dat Nederland in de Europese Unie het voortouw neemt om het doel op 55% te krijgen en dat op basis van de internationale gesprekken in 2019 de uiteindelijke doelstelling voor 2030 kan afwijken van de 49% waar het Kabinet nu vanuit gaat;</text:p>
      <text:p text:style-name="ifm_p_mt.3.76mm_ifm">constaterende dat in de Europese Green Deal een voorstel is gedaan om het CO2-reductiedoel voor 2030 op te hogen naar minstens 50% en zelfs richting 55%, en dat hier nu onderhandelingen over zullen plaats vinden;</text:p>
      <text:p text:style-name="ifm_p_mt.3.76mm_ifm">verzoekt de regering, zich blijvend in te zetten voor ophoging van het doel naar 55% en na definitieve afspraken in de Europese Raad de Kamer te informeren over hoe zij het Nederlands klimaatbeleid hier op aanpast.</text:p>
      <text:p text:style-name="ifm_p_mt.3.76mm_ifm">en gaat over tot de orde van de dag,</text:p>
      <text:p text:style-name="ifm_p_mt.3.76mm_ifm">Sienot</text:p>
      <text:p text:style-name="ifm_p_ifm">Dik-Faber</text:p>
      <text:p text:style-name="ifm_p_ifm">Van der Le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2 813, nr. 4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2 813, nr. 4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Kabinetsaanpak Klimaatbeleid; Motie (gewijzigd/nader); Tweede nader gewijzigde motie van het lid Sienot c.s. over het Nederlands klimaatbeleid aanpassen op definitieve Europese afspraken (t.v.v. 32813-433)</dc:title>
    <meta:user-defined meta:name="OVERHEIDop.ParlID/DC.identifier">kst-32813-434</meta:user-defined>
    <meta:user-defined meta:name="OVERHEIDop.ondernummer">434</meta:user-defined>
    <meta:user-defined meta:name="DCTERMS.W3CDTF/DCTERMS.available">2019-12-20</meta:user-defined>
    <meta:user-defined meta:name="OVERHEIDop.KamerstukTypen/DC.type">Motie</meta:user-defined>
    <meta:user-defined meta:name="OVERHEIDop.dossiernummer">32813</meta:user-defined>
    <meta:user-defined meta:name="OVERHEIDop.documenttitel">Tweede nader gewijzigde motie van het lid Sienot c.s. over het Nederlands klimaatbeleid aanpassen op definitieve Europese afspraken (t.v.v. 32813-433)</meta:user-defined>
    <meta:user-defined meta:name="OVERHEIDop.Parlementair/DC.type">Kamerstuk</meta:user-defined>
    <meta:user-defined meta:name="OVERHEIDop.indiener">T.M.T. van der Lee</meta:user-defined>
    <meta:user-defined meta:name="OVERHEIDop.indiener">R.K. Dik-Faber</meta:user-defined>
    <meta:user-defined meta:name="OVERHEIDop.indiener">M.F. Sienot</meta:user-defined>
    <meta:user-defined meta:name="OVERHEIDop.vergaderjaar">2019-2020</meta:user-defined>
    <meta:user-defined meta:name="OVERHEIDop.dossiertitel">Kabinetsaanpak Klimaatbel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Kabinetsaanpak Klimaatbeleid; Motie (gewijzigd/nader); Tweede nader gewijzigde motie van het lid Sienot c.s. over het Nederlands klimaatbeleid aanpassen op definitieve Europese afspraken (t.v.v. 32813-433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2-1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