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43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433
      <text:tab/>NADER GEWIJZIGDE MOTIE VAN HET LID SIENOT C.S. TER VERVANGING VAN DIE GEDRUKT ONDER NR. 432</text:h>
      <text:p text:style-name="ifm_p_ifm">Voorgesteld 19 december 2019</text:p>
      <text:p text:style-name="ifm_p_mt.3.76mm_ifm">De Kamer,</text:p>
      <text:p text:style-name="ifm_p_mt.3.76mm_ifm">gehoord de beraadslaging,</text:p>
      <text:p text:style-name="ifm_p_mt.3.76mm_ifm">constaterende dat in het Regeerakkoord is afgesproken dat Nederland in de Europese Unie het voortouw neemt om het doel op 55% te krijgen en dat op basis van de internationale gesprekken in 2019 de uiteindelijke doelstelling voor 2030 kan afwijken van de 49% waar het Kabinet nu vanuit gaat;</text:p>
      <text:p text:style-name="ifm_p_mt.3.76mm_ifm">constaterende dat in de Europese Green Deal is afgesproken dat het CO2-reductiedoel voor 2030 omhoog moet naar minstens 50% en zelfs richting 55%;</text:p>
      <text:p text:style-name="ifm_p_mt.3.76mm_ifm">verzoekt de regering, om de Kamer te informeren over hoe zij het Nederlands klimaatbeleid aanpast op het verhoogde Europese doel zodra hierover in Europees verband een besluit is genomen,</text:p>
      <text:p text:style-name="ifm_p_mt.3.76mm_ifm">en gaat over tot de orde van de dag,</text:p>
      <text:p text:style-name="ifm_p_mt.3.76mm_ifm">Sienot</text:p>
      <text:p text:style-name="ifm_p_ifm">Dik-Faber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13, nr. 4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13, nr. 4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 (gewijzigd/nader); Nader gewijzigde motie van het lid Sienot c.s. over het Nederlands klimaatbeleid aanpassen op het verhoogde Europese doel (t.v.v. 32813-432)</dc:title>
    <meta:user-defined meta:name="OVERHEIDop.ParlID/DC.identifier">kst-32813-433</meta:user-defined>
    <meta:user-defined meta:name="OVERHEIDop.ondernummer">433</meta:user-defined>
    <meta:user-defined meta:name="DCTERMS.W3CDTF/DCTERMS.available">2019-12-20</meta:user-defined>
    <meta:user-defined meta:name="OVERHEIDop.KamerstukTypen/DC.type">Motie</meta:user-defined>
    <meta:user-defined meta:name="OVERHEIDop.dossiernummer">32813</meta:user-defined>
    <meta:user-defined meta:name="OVERHEIDop.documenttitel">Nader gewijzigde motie van het lid Sienot c.s. over het Nederlands klimaatbeleid aanpassen op het verhoogde Europese doel (t.v.v. 32813-432)</meta:user-defined>
    <meta:user-defined meta:name="OVERHEIDop.Parlementair/DC.type">Kamerstuk</meta:user-defined>
    <meta:user-defined meta:name="OVERHEIDop.indiener">T.M.T. van der Lee</meta:user-defined>
    <meta:user-defined meta:name="OVERHEIDop.indiener">R.K. Dik-Faber</meta:user-defined>
    <meta:user-defined meta:name="OVERHEIDop.indiener">M.F. Sienot</meta:user-defined>
    <meta:user-defined meta:name="OVERHEIDop.vergaderjaar">2019-2020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 (gewijzigd/nader); Nader gewijzigde motie van het lid Sienot c.s. over het Nederlands klimaatbeleid aanpassen op het verhoogde Europese doel (t.v.v. 32813-432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9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