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13<text:tab/>Kabinetsaanpak Klimaatbeleid op weg naar 2020</text:h>
      <text:h text:style-name="ifm_p_font.bold_size.9.06pt_mt.18.8mm_indent.-58.5mm_ifm" text:outline-level="1">Nr. 43
      <text:tab/>BRIEF VAN DE STAATSSECRETARIS VAN INFRASTRUCTUUR EN MILIEU</text:h>
      <text:p text:style-name="ifm_p_mt.3.76mm_ifm">Aan de Voorzitter van de Tweede Kamer der Staten-Generaal</text:p>
      <text:p text:style-name="ifm_p_mt.3.76mm_ifm">Den Haag, 25 februari 2013</text:p>
      <text:p text:style-name="ifm_p_mt.3.76mm_ifm">Tijdens het VAO Biobrandstoffen op 16 januari 2013 (Handelingen II, 2012–2013, nr. 40) heeft de heer Van Gerven (SP) gevraagd om een reactie op het rapport: «Belangenbehartiging van de Nederlandse biobrandstofindustrie» van december 2012. Dit onderzoek is uitgevoerd door Stichting Onderzoek Multinationale Ondernemingen (SOMO) in opdracht van Greenpeace en ActionAid.</text:p>
      <text:p text:style-name="ifm_p_mt.3.76mm_ifm">Het ministerie van Infrastructuur en Milieu neemt in het biobrandstoffendossier een open naar buitengerichte houding aan om in contact te zijn met alle actoren om zodoende goed op de hoogte te zijn van alle relevante belangen en feiten.</text:p>
      <text:p text:style-name="ifm_p_ifm">Dat doet het ministerie in een open en transparant proces. Op basis van al deze gegevens is het mogelijk om een integrale belangenafweging te maken en een weloverwogen biobrandstoffenbeleid te formuleren. Het onderzoek bevestigt de contacten met het Rotterdam Climate Initiative en de biobrandstoffensector en geeft daarbij een inkijk hoe zij opereren. Daarnaast onderhoudt het ministerie ten aanzien van biobrandstoffen ook contacten met maatschappelijke organisaties (Greenpeace, Oxfam Novib, Natuur&amp;Milieu, etc.), aardoliebedrijven, brandstoffenhandelaren, levensmiddelenbedrijven, wetenschappelijke instituten, etc. Hoe deze partijen hun belangen behartigen is door SOMO niet onderzocht.</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13, nr. 43<text:tab/><text:page-number text:select-page="current"/></text:p>
      </style:footer>
    </style:master-page>
    <style:master-page xmlns:sdu-fn="http://schema.sdu.nl/2011/07/functions" style:name="Landscape" style:page-layout-name="landscape-margin-text">
      <style:footer>
        <text:p text:style-name="footer">Tweede Kamer, vergaderjaar 2012-2013, 32 813,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Kabinetsaanpak Klimaatbeleid op weg naar 2020; Brief regering; Reactie op het rapport "Belangenbehartiging van de Nederlandse biobrandstofindustrie"</dc:title>
    <meta:user-defined meta:name="OVERHEIDop.ParlID/DC.identifier">kst-32813-43</meta:user-defined>
    <meta:user-defined meta:name="OVERHEIDop.ondernummer">43</meta:user-defined>
    <meta:user-defined meta:name="DCTERMS.W3CDTF/DCTERMS.available">2013-02-27</meta:user-defined>
    <meta:user-defined meta:name="OVERHEIDop.KamerstukTypen/DC.type">Brief</meta:user-defined>
    <meta:user-defined meta:name="OVERHEIDop.dossiernummer">32813</meta:user-defined>
    <meta:user-defined meta:name="OVERHEIDop.documenttitel">Reactie op het rapport "Belangenbehartiging van de Nederlandse biobrandstofindustrie"</meta:user-defined>
    <meta:user-defined meta:name="OVERHEIDop.Parlementair/DC.type">Kamerstuk</meta:user-defined>
    <meta:user-defined meta:name="OVERHEIDop.indiener">W.J. Mansveld</meta:user-defined>
    <meta:user-defined meta:name="OVERHEIDop.vergaderjaar">2012-2013</meta:user-defined>
    <meta:user-defined meta:name="OVERHEIDop.dossiertitel">Kabinetsaanpak Klimaatbeleid op weg n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op weg naar 2020; Brief regering; Reactie op het rapport "Belangenbehartiging van de Nederlandse biobrandstofindustrie"</meta:user-defined>
    <meta:user-defined meta:name="OVERHEIDop.publicationName">Kamerstuk</meta:user-defined>
    <meta:user-defined meta:name="OVERHEID.Organisatietype/OVERHEID.organisationType">staten generaal</meta:user-defined>
    <meta:user-defined meta:name="DCTERMS.W3CDTF/DCTERMS.issued">2013-02-25</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