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2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25
      <text:tab/>MOTIE VAN DE LEDEN BECKERMAN EN VAN RAAN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constaterende dat bewoners nabij windparken geconfronteerd worden met een waardedaling van hun woning van ruim 2%;</text:p>
      <text:p text:style-name="ifm_p_mt.3.76mm_ifm">constaterende dat volgens de planschaderegeling eigenaren zelf die eerste 2% van de waardedaling moeten dragen;</text:p>
      <text:p text:style-name="ifm_p_mt.3.76mm_ifm">constaterende dat dit percentage met de invoering van de Omgevingswet zelfs wordt verdubbeld naar 4%;</text:p>
      <text:p text:style-name="ifm_p_mt.3.76mm_ifm">van mening dat hiermee de schadeloosstelling tot een wassen neus verwordt;</text:p>
      <text:p text:style-name="ifm_p_mt.3.76mm_ifm">verzoekt de regering, over te gaan tot het instellen van een ruimhartig compensatiefonds voor omwonenden van windparken,</text:p>
      <text:p text:style-name="ifm_p_mt.3.76mm_ifm">en gaat over tot de orde van de dag.</text:p>
      <text:p text:style-name="ifm_p_mt.3.76mm_ifm">Beckerma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Beckerman en Van Raan over een ruimhartig compensatiefonds voor omwonenden van windparken</dc:title>
    <meta:user-defined meta:name="OVERHEIDop.ParlID/DC.identifier">kst-32813-425</meta:user-defined>
    <meta:user-defined meta:name="OVERHEIDop.ondernummer">425</meta:user-defined>
    <meta:user-defined meta:name="DCTERMS.W3CDTF/DCTERMS.available">2019-12-19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Beckerman en Van Raan over een ruimhartig compensatiefonds voor omwonenden van windparken</meta:user-defined>
    <meta:user-defined meta:name="OVERHEIDop.Parlementair/DC.type">Kamerstuk</meta:user-defined>
    <meta:user-defined meta:name="OVERHEIDop.indiener">L. van Raan</meta:user-defined>
    <meta:user-defined meta:name="OVERHEIDop.indiener">S.M. Beckerman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Beckerman en Van Raan over een ruimhartig compensatiefonds voor omwonenden van windpa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