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24
      <text:tab/>MOTIE VAN DE LEDEN BECKERMAN EN VAN RAA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Eneco verkocht dreigt te worden aan een Japans bedrijf dat ook investeert in kolencentrales;</text:p>
      <text:p text:style-name="ifm_p_mt.3.76mm_ifm">constaterende dat de laatste verkoop van energiebedrijven aan buitenlandse bedrijven gepaard ging met het verlies van ruim 4.000 banen;</text:p>
      <text:p text:style-name="ifm_p_mt.3.76mm_ifm">overwegende dat de dreigende verkoop van Eneco grote gevolgen heeft voor én de werknemers én de duurzame strategie van het bedrijf;</text:p>
      <text:p text:style-name="ifm_p_mt.3.76mm_ifm">overwegende dat de Kamer nog geïnformeerd wordt over het verdere verloop van de geplande verkoop;</text:p>
      <text:p text:style-name="ifm_p_mt.3.76mm_ifm">verzoekt de regering, geen toestemming voor verkoop te verlenen totdat hier in de Kamer het debat erover is gevoerd,</text:p>
      <text:p text:style-name="ifm_p_mt.3.76mm_ifm">en gaat over tot de orde van de dag.</text:p>
      <text:p text:style-name="ifm_p_mt.3.76mm_ifm">Beckerm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eckerman en Van Raan over geen toestemming voor de verkoop van Eneco voor het Kamerdebat</dc:title>
    <meta:user-defined meta:name="OVERHEIDop.ParlID/DC.identifier">kst-32813-424</meta:user-defined>
    <meta:user-defined meta:name="OVERHEIDop.ondernummer">424</meta:user-defined>
    <meta:user-defined meta:name="DCTERMS.W3CDTF/DCTERMS.available">2019-12-1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eckerman en Van Raan over geen toestemming voor de verkoop van Eneco voor het Kamerdebat</meta:user-defined>
    <meta:user-defined meta:name="OVERHEIDop.Parlementair/DC.type">Kamerstuk</meta:user-defined>
    <meta:user-defined meta:name="OVERHEIDop.indiener">L. van Raan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Beckerman en Van Raan over geen toestemming voor de verkoop van Eneco voor het Kamerdeb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