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23<text:tab/>GEWIJZIGDE MOTIE VAN HET LID VAN DERLEE TER VERVANGING VAN DIE GEDRUKT ONDER NR. 411</text:h>
      <text:p text:style-name="ifm_p_ifm">Voorgesteld 17 december 2019</text:p>
      <text:p text:style-name="ifm_p_mt.3.76mm_ifm">De Kamer,</text:p>
      <text:p text:style-name="ifm_p_mt.3.76mm_ifm">gehoord de beraadslaging,</text:p>
      <text:p text:style-name="ifm_p_mt.3.76mm_ifm">constaterende dat de laatste Toekomstverkenning Welvaart en Leefomgeving in 2015 is verschenen;</text:p>
      <text:p text:style-name="ifm_p_mt.3.76mm_ifm">overwegende dat de Raad van State aangeeft dat er meer inzicht nodig is in wat er in de periode 2030–2050 dient te gebeuren om de klimaatdoelstellingen te realiseren;</text:p>
      <text:p text:style-name="ifm_p_mt.3.76mm_ifm">overwegende dat dit inzicht ook kan bijdragen aan de implementatie van het klimaatplan door opeenvolgende kabinetten;</text:p>
      <text:p text:style-name="ifm_p_mt.3.76mm_ifm">verzoekt de regering, om aan CPB en PBL over te brengen om de Toekomstverkenning Welvaart en Leefomgeving te actualiseren vóór 1 maart 2021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Gewijzigde motie van het lid Van der Lee over vóór 1 maart 2021 de Toekomstverkenning Welvaart en Leefomgeving actualiseren (t.v.v. 32813-411)</dc:title>
    <meta:user-defined meta:name="OVERHEIDop.ParlID/DC.identifier">kst-32813-423</meta:user-defined>
    <meta:user-defined meta:name="OVERHEIDop.ondernummer">423</meta:user-defined>
    <meta:user-defined meta:name="DCTERMS.W3CDTF/DCTERMS.available">2019-12-18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Van der Lee over vóór 1 maart 2021 de Toekomstverkenning Welvaart en Leefomgeving actualiseren (t.v.v. 32813-411)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Gewijzigde motie van het lid Van der Lee over vóór 1 maart 2021 de Toekomstverkenning Welvaart en Leefomgeving actualiseren (t.v.v. 32813-4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