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22<text:tab/>MOTIE VAN HET LID VAN OTTERLOO</text:h>
      <text:p text:style-name="ifm_p_ifm">Voorgesteld 17 december 2019</text:p>
      <text:p text:style-name="ifm_p_mt.3.76mm_ifm">De Kamer,</text:p>
      <text:p text:style-name="ifm_p_mt.3.76mm_ifm">gehoord de beraadslaging,</text:p>
      <text:p text:style-name="ifm_p_mt.3.76mm_ifm">constaterende dat het kabinet in het hoofdlijnenakkoord voorafgaand aan deze verkenning in zijn eigen toelichting aangeeft naar de hantering van het woningwaarderingssysteem en de inzet van het compensatie-instrument te willen;</text:p>
      <text:p text:style-name="ifm_p_mt.3.76mm_ifm">constaterende dat slecht geïsoleerde woningen in aanmerking dienen te komen voor huurcompensatie;</text:p>
      <text:p text:style-name="ifm_p_mt.3.76mm_ifm">constaterende dat het woningwaarderingssysteem op basis van een puntentelling de maximaal te berekenen huur voor sociale woningbouw aangeeft;</text:p>
      <text:p text:style-name="ifm_p_mt.3.76mm_ifm">overwegende dat door een forse verlaging van het aantal punten door een korting toe te passen voor slecht geïsoleerde woningen een verlaging van de huur en een compensatie van de gasbelasting gerealiseerd kan worden;</text:p>
      <text:p text:style-name="ifm_p_mt.3.76mm_ifm">overwegende dat deze compensatie van de gasbelasting wel zodanig ingepast wordt dat het voordeel van de lagere huur niet teniet wordt gedaan door een gelijke verlaging van de huurtoeslag;</text:p>
      <text:p text:style-name="ifm_p_mt.3.76mm_ifm">verzoekt de regering, een huurverlaging voor slecht geïsoleerde woningen op basis van het woningwaarderingssysteem door te voer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22<text:tab/><text:page-number text:select-page="current"/></text:p>
      </style:footer>
    </style:master-page>
    <style:master-page xmlns:sdu-fn="http://schema.sdu.nl/2011/07/functions" style:name="Landscape" style:page-layout-name="landscape-margin-text">
      <style:footer>
        <text:p text:style-name="footer">Tweede Kamer, vergaderjaar 2019-2020, 32 81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Otterloo over een huurverlaging voor slecht geïsoleerde woningen op basis van het woningwaarderingssysteem</dc:title>
    <meta:user-defined meta:name="OVERHEIDop.ParlID/DC.identifier">kst-32813-422</meta:user-defined>
    <meta:user-defined meta:name="OVERHEIDop.ondernummer">422</meta:user-defined>
    <meta:user-defined meta:name="DCTERMS.W3CDTF/DCTERMS.available">2019-12-18</meta:user-defined>
    <meta:user-defined meta:name="OVERHEIDop.KamerstukTypen/DC.type">Motie</meta:user-defined>
    <meta:user-defined meta:name="OVERHEIDop.dossiernummer">32813</meta:user-defined>
    <meta:user-defined meta:name="OVERHEIDop.documenttitel">Motie van het lid Van Otterloo over een huurverlaging voor slecht geïsoleerde woningen op basis van het woningwaarderingssysteem</meta:user-defined>
    <meta:user-defined meta:name="OVERHEIDop.Parlementair/DC.type">Kamerstuk</meta:user-defined>
    <meta:user-defined meta:name="OVERHEIDop.indiener">G.J.P. van Otterloo</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Van Otterloo over een huurverlaging voor slecht geïsoleerde woningen op basis van het woningwaarderingssysteem</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