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0
      <text:tab/>MOTIE VAN HET LID VAN RAAN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verzoekt de regering, het Nederlandse CO<text:span text:style-name="ifm_span_font.subscript_ifm">2</text:span>-reductiedoel voor 2030 op te hogen naar minimaal 55% ten opzichte van 1990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het Nederlandse CO2-reductiedoel voor 2030 ophogen naar minimaal 55%</dc:title>
    <meta:user-defined meta:name="OVERHEIDop.ParlID/DC.identifier">kst-32813-420</meta:user-defined>
    <meta:user-defined meta:name="OVERHEIDop.ondernummer">420</meta:user-defined>
    <meta:user-defined meta:name="DCTERMS.W3CDTF/DCTERMS.available">2019-12-1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het Nederlandse CO2-reductiedoel voor 2030 ophogen naar minimaal 55%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het Nederlandse CO2-reductiedoel voor 2030 ophogen naar minimaal 5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