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16<text:tab/>MOTIE VAN HET LID MOORLAG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overwegende dat het PBL in de Klimaat- en Energieverkenning stelt dat er veel moet gebeuren om de 49% reductie van broeikasgasemissies te halen en dat het daadwerkelijk uitvoeren van beleid in de praktijk moeilijk is;</text:p>
      <text:p text:style-name="ifm_p_mt.3.76mm_ifm">overwegende dat de Rli stelt dat de overheid sterker moet sturen op de transitie naar een duurzame economie;</text:p>
      <text:p text:style-name="ifm_p_mt.3.76mm_ifm">overwegende dat de risico's op het niet behalen van de klimaatdoelen moeten worden geminimaliseerd;</text:p>
      <text:p text:style-name="ifm_p_mt.3.76mm_ifm">verzoekt de regering, een duidelijke procesarchitectuur, met concrete tussendoelen, te ontwerpen waarmee het Klimaatakkoord met commitment van de deelnemende partijen ten uitvoer wordt gebracht, en de Kamer hierover te informe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Moorlag over het ontwerpen van een duidelijke procesarchitectuur voor uitvoering van het Klimaatakkoord</dc:title>
    <meta:user-defined meta:name="OVERHEIDop.ParlID/DC.identifier">kst-32813-416</meta:user-defined>
    <meta:user-defined meta:name="OVERHEIDop.ondernummer">416</meta:user-defined>
    <meta:user-defined meta:name="DCTERMS.W3CDTF/DCTERMS.available">2019-12-1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Moorlag over het ontwerpen van een duidelijke procesarchitectuur voor uitvoering van het Klimaatakkoord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Moorlag over het ontwerpen van een duidelijke procesarchitectuur voor uitvoering van het 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