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15
      <text:tab/>MOTIE VAN HET LID SIENOT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in het regeerakkoord is afgesproken dat Nederland in de Europese Unie het voortouw neemt om het doel op 55% te krijgen en dat op basis van de internationale gesprekken in 2019 de uiteindelijke doelstelling voor 2030 kan afwijken van de 49% waar het kabinet nu van uitgaat;</text:p>
      <text:p text:style-name="ifm_p_mt.3.76mm_ifm">constaterende dat in de Europese Green Deal is afgesproken dat het CO<text:span text:style-name="ifm_span_font.subscript_ifm">2</text:span>-reductiedoel voor 2030 omhoog moet naar minstens 50% en zelfs richting 55%;</text:p>
      <text:p text:style-name="ifm_p_mt.3.76mm_ifm">verzoekt de regering, om de Kamer te informeren over hoe zij het Nederlands klimaatbeleid aanpast op het verhoogde Europese doel zodra de Europese Commissie haar impact assessment heeft gepubliceerd,</text:p>
      <text:p text:style-name="ifm_p_mt.3.76mm_ifm">en gaat over tot de orde van de dag.</text:p>
      <text:p text:style-name="ifm_p_mt.3.76mm_ifm">Sienot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ienot c.s. over het Nederlands klimaatbeleid aanpassen op het verhoogde Europese doel</dc:title>
    <meta:user-defined meta:name="OVERHEIDop.ParlID/DC.identifier">kst-32813-415</meta:user-defined>
    <meta:user-defined meta:name="OVERHEIDop.ondernummer">415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ienot c.s. over het Nederlands klimaatbeleid aanpassen op het verhoogde Europese doel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ienot c.s. over het Nederlands klimaatbeleid aanpassen op het verhoogde Europese 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