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7<text:tab/>BRIEF VAN DE MINISTER VAN ECONOMISCHE ZAKEN EN KLIMAAT</text:h>
      <text:p text:style-name="ifm_p_mt.3.76mm_ifm">Aan de Voorzitter van de Tweede Kamer der Staten-Generaal</text:p>
      <text:p text:style-name="ifm_p_mt.3.76mm_ifm">Den Haag, 18 oktober 2019</text:p>
      <text:p text:style-name="ifm_p_mt.3.76mm_ifm">Tijdens de Regeling van werkzaamheden op 25 september jl. (Handelingen II 2019/20, nr. 5, item 6) heeft het lid Van der Lee (GroenLinks) verzocht om een brief over het artikel «De grote uitstootkloof» en de vraag of Tata Steel 2,5 megaton CO<text:span text:style-name="ifm_span_font.subscript_ifm">2</text:span> meer uitstoot dan is opgegeven (Groene.nl, 25 september 2019).</text:p>
      <text:p text:style-name="ifm_p_mt.3.76mm_ifm">Naar aanleiding van dit artikel heb ik overleg gehad met de Nederlandse Emissieautoriteit (NEa), die onder meer tot taak heeft toezicht te houden op de emissievergunning van bedrijven onder de ETS-Richtlijn.</text:p>
      <text:p text:style-name="ifm_p_mt.3.76mm_ifm">Het onderzoek waar de Groene Amsterdammer zich op baseert gaat uit van niet geverifieerde aannames en gegevens gebaseerd op de omgevingsvergunning die Tata Steel heeft aangevraagd. Dit wijkt af van wat Tata op basis van werkelijke cijfers aanlevert bij de NEa in het jaarlijkse emissieverslag (daadwerkelijke uitstoot). De NEa geeft aan dat Tata een nauwkeurige methode voor het vaststellen van CO<text:span text:style-name="ifm_span_font.subscript_ifm">2</text:span>-emissies gebruikt. De gegevens die Tata Steel aanlevert bij de NEa worden eerst door een onafhankelijke verificateur geverifieerd en daarna door de NEa gecontroleerd. Daarnaast wordt Tata jaarlijks bezocht tijdens een inspectie in het kader van het reguliere toezichtprogramma. De aannames waar de Groene Amsterdammer haar berekeningen op baseert, komen volgens de NEa niet overeen met de werkelijke situatie.</text:p>
      <text:p text:style-name="ifm_p_mt.3.76mm_ifm">Ik vertrouw volledig op de kennis en kunde van de NEa. Naar mijn mening is er dan ook geen aanleiding om een nader onderzoek in te ste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397<text:tab/><text:page-number text:select-page="current"/></text:p>
      </style:footer>
    </style:master-page>
    <style:master-page xmlns:sdu-fn="http://schema.sdu.nl/2011/07/functions" style:name="Landscape" style:page-layout-name="landscape-margin-text">
      <style:footer>
        <text:p text:style-name="footer">Tweede Kamer, vergaderjaar 2019-2020, 32 81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op 25 september 2019, over aanwijzingen dat staalfabriek Tata Steel meer CO2 uitstoot dan wordt opgegeven</dc:title>
    <meta:user-defined meta:name="OVERHEIDop.ParlID/DC.identifier">kst-32813-397</meta:user-defined>
    <meta:user-defined meta:name="OVERHEIDop.ondernummer">397</meta:user-defined>
    <meta:user-defined meta:name="DCTERMS.W3CDTF/DCTERMS.available">2019-10-31</meta:user-defined>
    <meta:user-defined meta:name="OVERHEIDop.KamerstukTypen/DC.type">Brief</meta:user-defined>
    <meta:user-defined meta:name="OVERHEIDop.dossiernummer">32813</meta:user-defined>
    <meta:user-defined meta:name="OVERHEIDop.documenttitel">Reactie op het verzoek van het lid Van der Lee, gedaan tijdens de Regeling van Werkzaamheden op 25 september 2019, over aanwijzingen dat staalfabriek Tata Steel meer CO2 uitstoot dan wordt opgegeve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op 25 september 2019, over aanwijzingen dat staalfabriek Tata Steel meer CO2 uitstoot dan wordt opgegev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