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90
      <text:tab/>MOTIE VAN HET LID DIK-FABER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constaterende dat in het Klimaatakkoord als ambitie staat opgenomen dat 50% van de lokale productie uit wind of zon in eigendom moet komen van de lokale omgeving;</text:p>
      <text:p text:style-name="ifm_p_mt.3.76mm_ifm">overwegende dat er meer dan 480 energiecoöperaties zijn in Nederland en een deel van die coöperaties nu reeds (PV-)opwekinstallaties in eigendom heeft en daarmee invulling geeft aan de ambitie in het Klimaatakkoord;</text:p>
      <text:p text:style-name="ifm_p_mt.3.76mm_ifm">overwegende dat de inkomsten van deze energiecoöperaties op dit moment grotendeels afhankelijk zijn van de Regeling Verlaagd Tarief;</text:p>
      <text:p text:style-name="ifm_p_mt.3.76mm_ifm">overwegende dat door de afgesproken verlaging van de energiebelasting op elektriciteit deze coöperaties financieel in de gevarenzone komen;</text:p>
      <text:p text:style-name="ifm_p_mt.3.76mm_ifm">overwegende dat gewerkt wordt aan een nieuwe, robuuste regeling per 2021;</text:p>
      <text:p text:style-name="ifm_p_mt.3.76mm_ifm">spreekt uit dat energiecoöperaties met een eigen opwekinstallatie geen negatieve gevolgen mogen ondervinden van de afspraken in het Klimaatakkoord betreffende de verlaging van de energiebelasting op elektriciteit;</text:p>
      <text:p text:style-name="ifm_p_mt.3.76mm_ifm">verzoekt de regering, voor de begroting EZK duidelijkheid te geven over een nieuwe regeling per 2021, inclusief beschikbaar budget;</text:p>
      <text:p text:style-name="ifm_p_mt.3.76mm_ifm">verzoekt de regering tevens, er met een soepele overgang voor te zorgen dat in 2020 geen «stop en go»-moment ontstaat,</text:p>
      <text:p text:style-name="ifm_p_mt.3.76mm_ifm">en gaat over tot de orde van de dag.</text:p>
      <text:p text:style-name="ifm_p_mt.3.76mm_ifm">Dik-Faber</text:p>
      <text:p text:style-name="ifm_p_ifm">Agnes Mulder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Dik-Faber c.s. over de nieuwe tariefregeling voor inkomsten uit wind- en zonne-energie</dc:title>
    <meta:user-defined meta:name="OVERHEIDop.ParlID/DC.identifier">kst-32813-390</meta:user-defined>
    <meta:user-defined meta:name="OVERHEIDop.ondernummer">390</meta:user-defined>
    <meta:user-defined meta:name="DCTERMS.W3CDTF/DCTERMS.available">2019-09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Dik-Faber c.s. over de nieuwe tariefregeling voor inkomsten uit wind- en zonne-energie</meta:user-defined>
    <meta:user-defined meta:name="OVERHEIDop.Parlementair/DC.type">Kamerstuk</meta:user-defined>
    <meta:user-defined meta:name="OVERHEIDop.indiener">M.F. Sienot</meta:user-defined>
    <meta:user-defined meta:name="OVERHEIDop.indiener">A.H. (Agnes) Mulder</meta:user-defined>
    <meta:user-defined meta:name="OVERHEIDop.indiener">R.K. Dik-Fab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Dik-Faber c.s. over de nieuwe tariefregeling voor inkomsten uit wind- en zonne-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