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38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385
      <text:tab/>MOTIE VAN HET LID VAN RAAN</text:h>
      <text:p text:style-name="ifm_p_ifm">Voorgesteld 10 september 2019</text:p>
      <text:p text:style-name="ifm_p_mt.3.76mm_ifm">De Kamer,</text:p>
      <text:p text:style-name="ifm_p_mt.3.76mm_ifm">gehoord de beraadslaging,</text:p>
      <text:p text:style-name="ifm_p_mt.3.76mm_ifm">constaterende dat de motie-Dik-Faber verzoekt nieuwe zonneparken te toetsen aan de zonneladder;</text:p>
      <text:p text:style-name="ifm_p_mt.3.76mm_ifm">constaterende dat natuurgebieden zich op de bovenste sport van de zonneladder bevinden;</text:p>
      <text:p text:style-name="ifm_p_mt.3.76mm_ifm">constaterende dat de Minister stelt dat vrijwel alle provincies natuurgebieden uitsluiten;</text:p>
      <text:p text:style-name="ifm_p_mt.3.76mm_ifm">van mening dat het in geen enkele provincie wenselijk is om zonneparken in natuurgebieden aan te leggen;</text:p>
      <text:p text:style-name="ifm_p_mt.3.76mm_ifm">verzoekt de regering, nationaal natuurgebieden uit te sluiten als locatie voor nieuwe zonneparke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13, nr. 3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13, nr. 3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Van Raan over het uitsluiten van natuurgebieden als locatie voor nieuwe zonneparken</dc:title>
    <meta:user-defined meta:name="OVERHEIDop.ParlID/DC.identifier">kst-32813-385</meta:user-defined>
    <meta:user-defined meta:name="OVERHEIDop.ondernummer">385</meta:user-defined>
    <meta:user-defined meta:name="DCTERMS.W3CDTF/DCTERMS.available">2019-09-11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Van Raan over het uitsluiten van natuurgebieden als locatie voor nieuwe zonneparken</meta:user-defined>
    <meta:user-defined meta:name="OVERHEIDop.Parlementair/DC.type">Kamerstuk</meta:user-defined>
    <meta:user-defined meta:name="OVERHEIDop.indiener">L. van Raan</meta:user-defined>
    <meta:user-defined meta:name="OVERHEIDop.vergaderjaar">2018-2019</meta:user-defined>
    <meta:user-defined meta:name="OVERHEIDop.dossiertitel">Kabinetsaanpak Klimaa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Van Raan over het uitsluiten van natuurgebieden als locatie voor nieuwe zonnepar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10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