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84
      <text:tab/>MOTIE VAN DE LEDEN BECKERMAN EN MOORLAG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constaterende dat zowel omwonenden als lokaal bestuur duidelijk hebben laten weten zeer ontevreden te zijn met de wijze waarop met bezwaren is omgegaan bij de ontwikkeling van windpark N33;</text:p>
      <text:p text:style-name="ifm_p_mt.3.76mm_ifm">constaterende dat de wijze waarop het gebiedsfonds wordt vormgegeven niet op steun van betrokkenen kan rekenen;</text:p>
      <text:p text:style-name="ifm_p_mt.3.76mm_ifm">van mening dat een succesvolle energietransitie valt of staat bij voldoende draagvlak;</text:p>
      <text:p text:style-name="ifm_p_mt.3.76mm_ifm">verzoekt de regering, een goede compensatieregeling aan te bieden aan omwonenden van het windpark,</text:p>
      <text:p text:style-name="ifm_p_mt.3.76mm_ifm">en gaat over tot de orde van de dag.</text:p>
      <text:p text:style-name="ifm_p_mt.3.76mm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eckerman en Moorlag over compensatie voor omwonenden van windpark N33</dc:title>
    <meta:user-defined meta:name="OVERHEIDop.ParlID/DC.identifier">kst-32813-384</meta:user-defined>
    <meta:user-defined meta:name="OVERHEIDop.ondernummer">384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eckerman en Moorlag over compensatie voor omwonenden van windpark N33</meta:user-defined>
    <meta:user-defined meta:name="OVERHEIDop.Parlementair/DC.type">Kamerstuk</meta:user-defined>
    <meta:user-defined meta:name="OVERHEIDop.indiener">W.J. Moorlag</meta:user-defined>
    <meta:user-defined meta:name="OVERHEIDop.indiener">S.M. Beckerm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Beckerman en Moorlag over compensatie voor omwonenden van windpark N3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