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83
      <text:tab/>MOTIE VAN DE LEDEN BECKERMAN EN MOORLAG</text:h>
      <text:p text:style-name="ifm_p_ifm">Voorgesteld 10 september 2019</text:p>
      <text:p text:style-name="ifm_p_mt.3.76mm_ifm">De Kamer,</text:p>
      <text:p text:style-name="ifm_p_mt.3.76mm_ifm">gehoord de beraadslaging,</text:p>
      <text:p text:style-name="ifm_p_mt.3.76mm_ifm">constaterende dat de subsidieregeling voor energiebesparende maatregelen SEEH na twee jaar geleden te zijn stopgezet, onlangs weer in ere is hersteld;</text:p>
      <text:p text:style-name="ifm_p_mt.3.76mm_ifm">overwegende dat dit zwalkend beleid huishoudens die de afgelopen twee jaar toch tot isolatiemaatregelen zijn overgegaan, ernstig heeft benadeeld;</text:p>
      <text:p text:style-name="ifm_p_mt.3.76mm_ifm">verzoekt de regering, de regeling met terugwerkende kracht toe te passen op alle huishoudens die de afgelopen twee jaar aan de criteria voor de SEEH hebben voldaan,</text:p>
      <text:p text:style-name="ifm_p_mt.3.76mm_ifm">en gaat over tot de orde van de dag.</text:p>
      <text:p text:style-name="ifm_p_mt.3.76mm_ifm">Beckerman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Beckerman en Moorlag over isolatiesubsidie met terugwerkende kracht</dc:title>
    <meta:user-defined meta:name="OVERHEIDop.ParlID/DC.identifier">kst-32813-383</meta:user-defined>
    <meta:user-defined meta:name="OVERHEIDop.ondernummer">383</meta:user-defined>
    <meta:user-defined meta:name="DCTERMS.W3CDTF/DCTERMS.available">2019-09-11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Beckerman en Moorlag over isolatiesubsidie met terugwerkende kracht</meta:user-defined>
    <meta:user-defined meta:name="OVERHEIDop.Parlementair/DC.type">Kamerstuk</meta:user-defined>
    <meta:user-defined meta:name="OVERHEIDop.indiener">W.J. Moorlag</meta:user-defined>
    <meta:user-defined meta:name="OVERHEIDop.indiener">S.M. Beckerman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Beckerman en Moorlag over isolatiesubsidie met terugwerkende kr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