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1
      <text:tab/>MOTIE VAN HET LID SIENOT C.S.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er zich blijvende problemen voordoen met gebrekkige netcapaciteit in Nederland, met name in de noordelijke provincies;</text:p>
      <text:p text:style-name="ifm_p_mt.3.76mm_ifm">overwegende dat Nederland de doelstelling van 16% hernieuwbare-energieopwekking dient te bereiken in 2023 en daarbij aansluiting van duurzame-energieprojecten op het elektriciteitsnet van cruciaal belang is;</text:p>
      <text:p text:style-name="ifm_p_mt.3.76mm_ifm">verzoekt de regering, om spoedig met oplossingen te komen voor de huidige problemen in het Noorden, door naast de optimalisatie van het huidige net via aangepaste wet- en regelgeving ook te kijken naar mogelijke versnelling in opslagtechnieken zoals accu's en groene waterstof;</text:p>
      <text:p text:style-name="ifm_p_mt.3.76mm_ifm">verzoekt de regering tevens, de Kamer daarover begin 2020 te informer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Dik-Fab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ienot c.s. over mogelijke versnelling in opslagtechnieken</dc:title>
    <meta:user-defined meta:name="OVERHEIDop.ParlID/DC.identifier">kst-32813-381</meta:user-defined>
    <meta:user-defined meta:name="OVERHEIDop.ondernummer">381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ienot c.s. over mogelijke versnelling in opslagtechnieken</meta:user-defined>
    <meta:user-defined meta:name="OVERHEIDop.Parlementair/DC.type">Kamerstuk</meta:user-defined>
    <meta:user-defined meta:name="OVERHEIDop.indiener">M.G.J. Harbers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ienot c.s. over mogelijke versnelling in opslagtech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