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38
      <text:tab/>MOTIE VAN HET LID AGNES MULDER </text:h>
      <text:p text:style-name="ifm_p_ifm">Voorgesteld 16 januari 2013</text:p>
      <text:p text:style-name="ifm_p_mt.3.76mm_ifm">De Kamer,</text:p>
      <text:p text:style-name="ifm_p_mt.3.76mm_ifm">gehoord de beraadslaging,</text:p>
      <text:p text:style-name="ifm_p_mt.3.76mm_ifm">constaterende dat in 2011 van de jaarverplichting van 4,25% voor 2,6% werd ingevuld met conventionele biobrandstoffen en de rest met geavanceerde biobrandstoffen;</text:p>
      <text:p text:style-name="ifm_p_mt.3.76mm_ifm">constaterende dat de Europese Commissie in haar nieuwe voorstel voor het behalen van de Europese doelstelling van 10% hernieuwbare energie in het vervoer in 2020 de bijdrage van conventionele biobrandstoffen limiteert tot 5%;</text:p>
      <text:p text:style-name="ifm_p_mt.3.76mm_ifm">constaterende dat per saldo het Commissievoorstel neerkomt op een standstill op Europees niveau van de inzet van conventionele biobrandstoffen;</text:p>
      <text:p text:style-name="ifm_p_mt.3.76mm_ifm">overwegende dat het telen van gewassen die enkel dienen als biobrandstof geen wenselijke bijdrage is en daarom op geen enkele wijze dient te worden gestimuleerd;</text:p>
      <text:p text:style-name="ifm_p_mt.3.76mm_ifm">overwegende dat investeringen die door de sector reeds zijn gedaan, worden gerespecteerd;</text:p>
      <text:p text:style-name="ifm_p_mt.3.76mm_ifm">verzoekt de regering, ook op nationaal niveau een standstill van de inzet van conventionele biobrandstoffen te realiseren door het aandeel conventionele biobrandstoffen vast te zetten op het huidige percentage en op Europees niveau in overleg te treden over de afbouw op termijn van dit percentage naar 0%,</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13, nr. 38<text:tab/><text:page-number text:select-page="current"/></text:p>
      </style:footer>
    </style:master-page>
    <style:master-page xmlns:sdu-fn="http://schema.sdu.nl/2011/07/functions" style:name="Landscape" style:page-layout-name="landscape-margin-text">
      <style:footer>
        <text:p text:style-name="footer">Tweede Kamer, vergaderjaar 2012-2013, 32 813,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abinetsaanpak Klimaatbeleid op weg naar 2020; Motie; Motie van het lid Agnes Mulder over een standstill van de inzet van conventionele biobrandstoffen</dc:title>
    <meta:user-defined meta:name="OVERHEIDop.ParlID/DC.identifier">kst-32813-38</meta:user-defined>
    <meta:user-defined meta:name="OVERHEIDop.ondernummer">38</meta:user-defined>
    <meta:user-defined meta:name="DCTERMS.W3CDTF/DCTERMS.available">2013-01-21</meta:user-defined>
    <meta:user-defined meta:name="OVERHEIDop.KamerstukTypen/DC.type">Motie</meta:user-defined>
    <meta:user-defined meta:name="OVERHEIDop.dossiernummer">32813</meta:user-defined>
    <meta:user-defined meta:name="OVERHEIDop.documenttitel">Motie van het lid Agnes Mulder over een standstill van de inzet van conventionele biobrandstoffen</meta:user-defined>
    <meta:user-defined meta:name="OVERHEIDop.Parlementair/DC.type">Kamerstuk</meta:user-defined>
    <meta:user-defined meta:name="OVERHEIDop.indiener">A.H. (Agnes) Mulder</meta:user-defined>
    <meta:user-defined meta:name="OVERHEIDop.vergaderjaar">2012-2013</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Motie; Motie van het lid Agnes Mulder over een standstill van de inzet van conventionele biobrandstoffen</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