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69
      <text:tab/>MOTIE VAN DE LEDEN STOFFER EN KLAVER</text:h>
      <text:p text:style-name="ifm_p_ifm">Voorgesteld 3 juli 2019</text:p>
      <text:p text:style-name="ifm_p_mt.3.76mm_ifm">De Kamer,</text:p>
      <text:p text:style-name="ifm_p_mt.3.76mm_ifm">gehoord de beraadslaging,</text:p>
      <text:p text:style-name="ifm_p_mt.3.76mm_ifm">constaterende dat de regering niet heeft gekozen voor verdubbeling van de vliegbelasting van € 7 naar € 15 per ticket;</text:p>
      <text:p text:style-name="ifm_p_mt.3.76mm_ifm">van mening dat een heffing van € 7 beperkt is gezien de negatieve gevolgen van vliegbewegingen voor de leefomgeving;</text:p>
      <text:p text:style-name="ifm_p_mt.3.76mm_ifm">verzoekt de regering, in te zetten op verhoging van de vliegbelasting, tenminste op het niveau van de vliegbelasting in omliggende landen, en extra opbrengsten te gebruiken voor verduurzaming van vliegtuigen en/of het haalbaar en betaalbaar maken van de energietransitie,</text:p>
      <text:p text:style-name="ifm_p_mt.3.76mm_ifm">en gaat over tot de orde van de dag.</text:p>
      <text:p text:style-name="ifm_p_mt.3.76mm_ifm">Stoff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69<text:tab/><text:page-number text:select-page="current"/></text:p>
      </style:footer>
    </style:master-page>
    <style:master-page xmlns:sdu-fn="http://schema.sdu.nl/2011/07/functions" style:name="Landscape" style:page-layout-name="landscape-margin-text">
      <style:footer>
        <text:p text:style-name="footer">Tweede Kamer, vergaderjaar 2018-2019, 32 81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toffer en Klaver over inzetten op een hogere vliegbelasting</dc:title>
    <meta:user-defined meta:name="OVERHEIDop.ParlID/DC.identifier">kst-32813-369</meta:user-defined>
    <meta:user-defined meta:name="OVERHEIDop.ondernummer">369</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de leden Stoffer en Klaver over inzetten op een hogere vliegbelasting</meta:user-defined>
    <meta:user-defined meta:name="OVERHEIDop.Parlementair/DC.type">Kamerstuk</meta:user-defined>
    <meta:user-defined meta:name="OVERHEIDop.indiener">J.F. Klaver</meta:user-defined>
    <meta:user-defined meta:name="OVERHEIDop.indiener">C. Stoff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Stoffer en Klaver over inzetten op een hogere vliegbelastin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