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63
      <text:tab/>MOTIE VAN DE LEDEN VAN RAAN EN THIEME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 het onzeker is of de aangekondigde vrijwillige stoppersregelingen voor de veehouderij zullen leiden tot de benodigde verlaging van het aantal dieren;</text:p>
      <text:p text:style-name="ifm_p_mt.3.76mm_ifm">verzoekt de regering, om de vrijwillige stoppersregelingen in de veehouderij om te zetten in een warme sanering en de daarbij opgekochte rechten uit de markt te nemen,</text:p>
      <text:p text:style-name="ifm_p_mt.3.76mm_ifm">en gaat over tot de orde van de dag.</text:p>
      <text:p text:style-name="ifm_p_mt.3.76mm_ifm">Van Raan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Raan en Thieme over omzetten van vrijwillige stoppersregelingen in de veehouderij in een warme sanering</dc:title>
    <meta:user-defined meta:name="OVERHEIDop.ParlID/DC.identifier">kst-32813-363</meta:user-defined>
    <meta:user-defined meta:name="OVERHEIDop.ondernummer">363</meta:user-defined>
    <meta:user-defined meta:name="DCTERMS.W3CDTF/DCTERMS.available">2019-07-04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Raan en Thieme over omzetten van vrijwillige stoppersregelingen in de veehouderij in een warme sanering</meta:user-defined>
    <meta:user-defined meta:name="OVERHEIDop.Parlementair/DC.type">Kamerstuk</meta:user-defined>
    <meta:user-defined meta:name="OVERHEIDop.indiener">M.L. Thieme</meta:user-defined>
    <meta:user-defined meta:name="OVERHEIDop.indiener">L. van Raa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Van Raan en Thieme over omzetten van vrijwillige stoppersregelingen in de veehouderij in een warme san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