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54
      <text:tab/>MOTIE VAN DE LEDEN ASSCHER EN KLAVER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overwegende dat in de klimaatvoorstellen ingrijpende veranderingen in de energiebelasting voor huishoudens voorgesteld worden;</text:p>
      <text:p text:style-name="ifm_p_mt.3.76mm_ifm">overwegende dat niet iedereen eenvoudig zijn woning kan aanpassen, zoals huurders met een huisbaas die niet verduurzaamt, kopers van slechte corporatiewoningen en mensen met warmtenet;</text:p>
      <text:p text:style-name="ifm_p_mt.3.76mm_ifm">overwegende dat voorkomen moet worden dat deze mensen als gevolg van de klimaatvoorstellen erop achteruitgaan, terwijl zij daar geen invloed op hebben;</text:p>
      <text:p text:style-name="ifm_p_mt.3.76mm_ifm">verzoekt de regering, ervoor te zorgen dat deze groepen mensen er niet op achteruitgaan en uiteen te zetten op welke wijze zij daarvoor zorgt,</text:p>
      <text:p text:style-name="ifm_p_mt.3.76mm_ifm">en gaat over tot de orde van de dag.</text:p>
      <text:p text:style-name="ifm_p_mt.3.76mm_ifm">Assch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Asscher en Klaver over huurders en kopers van slechte corporatiewoningen</dc:title>
    <meta:user-defined meta:name="OVERHEIDop.ParlID/DC.identifier">kst-32813-354</meta:user-defined>
    <meta:user-defined meta:name="OVERHEIDop.ondernummer">354</meta:user-defined>
    <meta:user-defined meta:name="DCTERMS.W3CDTF/DCTERMS.available">2019-07-04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Asscher en Klaver over huurders en kopers van slechte corporatiewoningen</meta:user-defined>
    <meta:user-defined meta:name="OVERHEIDop.Parlementair/DC.type">Kamerstuk</meta:user-defined>
    <meta:user-defined meta:name="OVERHEIDop.indiener">J.F. Klaver</meta:user-defined>
    <meta:user-defined meta:name="OVERHEIDop.indiener">L.F. Assch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Asscher en Klaver over huurders en kopers van slechte corporatie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