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0
      <text:tab/>MOTIE VAN HET LID YEŞILGÖZ-ZEGERIUS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het mkb een belangrijke positie inneemt in onze economie;</text:p>
      <text:p text:style-name="ifm_p_mt.3.76mm_ifm">overwegende dat het van groot belang is dat het mkb helderheid verkrijgt over hoe de klimaatmaatregelen uitwerken voor het mkb;</text:p>
      <text:p text:style-name="ifm_p_mt.3.76mm_ifm">verzoekt de regering, bij de uitwerking van de klimaatplannen het mkb te betrekken en bij de uitvoering van klimaatplannen rekening te houden met de specifieke positie van het mkb;</text:p>
      <text:p text:style-name="ifm_p_mt.3.76mm_ifm">verzoekt de regering tevens, om samen met mkb-organisaties voorlichting te geven hoe mkb-ondernemers effectief en efficiënt de voor hen relevante onderdelen van het akkoord kunnen uitvoeren,</text:p>
      <text:p text:style-name="ifm_p_mt.3.76mm_ifm">en gaat over tot de orde van de dag.</text:p>
      <text:p text:style-name="ifm_p_mt.3.76mm_ifm">Yeşilgöz-Zegerius</text:p>
      <text:p text:style-name="ifm_p_ifm">Pieter Heerma</text:p>
      <text:p text:style-name="ifm_p_ifm">Segers</text:p>
      <text:p text:style-name="ifm_p_ifm">Jett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Yesilgöz-Zegerius c.s. over betrekken van het mkb bij de uitwerking van de klimaatplannen</dc:title>
    <meta:user-defined meta:name="OVERHEIDop.ParlID/DC.identifier">kst-32813-350</meta:user-defined>
    <meta:user-defined meta:name="OVERHEIDop.ondernummer">350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Yesilgöz-Zegerius c.s. over betrekken van het mkb bij de uitwerking van de klimaatplannen</meta:user-defined>
    <meta:user-defined meta:name="OVERHEIDop.Parlementair/DC.type">Kamerstuk</meta:user-defined>
    <meta:user-defined meta:name="OVERHEIDop.indiener">C. Stoffer</meta:user-defined>
    <meta:user-defined meta:name="OVERHEIDop.indiener">R.A.A. Jetten</meta:user-defined>
    <meta:user-defined meta:name="OVERHEIDop.indiener">G.J.M. Segers</meta:user-defined>
    <meta:user-defined meta:name="OVERHEIDop.indiener">P.E. (Pieter) Heerma</meta:user-defined>
    <meta:user-defined meta:name="OVERHEIDop.indiener">D. Yesilgöz-Zegeriu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Yesilgöz-Zegerius c.s. over betrekken van het mkb bij de uitwerking van de klimaat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