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46
      <text:tab/>BRIEF VAN DE STAATSSECRETARIS VAN INFRASTRUCTUUR EN WATERSTAAT </text:h>
      <text:p text:style-name="ifm_p_mt.3.76mm_ifm">Aan de Voorzitter van de Tweede Kamer der Staten-Generaal</text:p>
      <text:p text:style-name="ifm_p_mt.3.76mm_ifm">Den Haag, 3 juli 2019</text:p>
      <text:p text:style-name="ifm_p_mt.3.76mm_ifm">Zoals eerder toegezegd in antwoord op de vragen 8 mei 2019 (2019Z09134) stuur ik u hierbij, mede namens de Staatssecretaris van Financiën, de doorrekeningen die na maart zijn opgeleverd ten behoeve van het komen tot het definitieve Klimaatakkoord<text:note text:id="ID-892591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Doorrekeningen die na maart zijn opgeleverd t.b.v. het komen tot het definitieve Klimaatakkoord</dc:title>
    <meta:user-defined meta:name="OVERHEIDop.ParlID/DC.identifier">kst-32813-346</meta:user-defined>
    <meta:user-defined meta:name="OVERHEIDop.ondernummer">346</meta:user-defined>
    <meta:user-defined meta:name="DCTERMS.W3CDTF/DCTERMS.available">2019-07-16</meta:user-defined>
    <meta:user-defined meta:name="OVERHEIDop.KamerstukTypen/DC.type">Brief</meta:user-defined>
    <meta:user-defined meta:name="OVERHEIDop.dossiernummer">32813</meta:user-defined>
    <meta:user-defined meta:name="OVERHEIDop.documenttitel">Doorrekeningen die na maart zijn opgeleverd t.b.v. het komen tot het definitieve Klimaatakkoord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Brief regering; Doorrekeningen die na maart zijn opgeleverd t.b.v. het komen tot het definitieve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