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33
      <text:tab/>GEWIJZIGDE MOTIE VAN HET LID BAUDET TER VERVANGING VAN DIE GEDRUKT ONDER NR. 331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overwegende dat wij volledig geïnformeerd dienen te worden;</text:p>
      <text:p text:style-name="ifm_p_mt.3.76mm_ifm">overwegende dat de beleidssuggesties van de klimaattafels verstrekkende (financiële) gevolgen hebben voor de Nederlandse bevolking;</text:p>
      <text:p text:style-name="ifm_p_mt.3.76mm_ifm">constaterende dat bij alle klimaattafels een penvoerder van de regering aanwezig was;</text:p>
      <text:p text:style-name="ifm_p_mt.3.76mm_ifm">overwegende dat er dus verslagen moeten zijn gemaakt;</text:p>
      <text:p text:style-name="ifm_p_mt.3.76mm_ifm">roept de regering, met een beroep op artikel 68 van de Grondwet, op om zo spoedig mogelijk, doch in ieder geval voor de vaststelling van het klimaatakkoord:</text:p>
      <text:p text:style-name="ifm_p_indent.-5mm_mleft.5mm_ifm">•<text:tab/>alle definitieve gespreksverslagen van de besprekingen aan de klimaattafels met de Kamer te delen;</text:p>
      <text:p text:style-name="ifm_p_indent.-5mm_mleft.5mm_ifm">•<text:tab/>alle contacten van bewindslieden en/of ministeries met de voorzitter van het Klimaatberaad, de heer Nijpels, openbaar te maken;</text:p>
      <text:p text:style-name="ifm_p_indent.-5mm_mleft.5mm_ifm">•<text:tab/>alle contacten van bewindslieden en/of ministeries met het PBL met betrekking tot de doorrekening van het klimaatakkoord op hoofdlijnen van 10 juli tot en met 28 september 2018 openbaar te mak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Baudet over openbaarmaking van alle gespreksverslagen van de besprekingen aan de klimaattafels (t.v.v. 32813-331)</dc:title>
    <meta:user-defined meta:name="OVERHEIDop.ParlID/DC.identifier">kst-32813-333</meta:user-defined>
    <meta:user-defined meta:name="OVERHEIDop.ondernummer">333</meta:user-defined>
    <meta:user-defined meta:name="DCTERMS.W3CDTF/DCTERMS.available">2019-06-12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Baudet over openbaarmaking van alle gespreksverslagen van de besprekingen aan de klimaattafels (t.v.v. 32813-331)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Baudet over openbaarmaking van alle gespreksverslagen van de besprekingen aan de klimaattafels (t.v.v. 32813-3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