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33
      <text:tab/>MOTIE VAN HET LID OUWEHAND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er in Nederland momenteel 2,6% aan conventionele biobrandstoffen wordt bijgemengd en dat er in 2015 maximaal 5% aan conventionele biobrandstoffen mag worden bijgemengd;</text:p>
      <text:p text:style-name="ifm_p_mt.3.76mm_ifm">overwegende dat doelstellingen met betrekking tot duurzame energie niet mogen leiden tot een hogere prijs voor voedsel en geen bijdrage mogen leveren aan ontbossing;</text:p>
      <text:p text:style-name="ifm_p_mt.3.76mm_ifm">overwegende dat het toestaan van een groei van het gebruik van conventionele biobrandstoffen bovendien werkelijk duurzame investeringen op een achterstand zet;</text:p>
      <text:p text:style-name="ifm_p_mt.3.76mm_ifm">verzoekt de regering, wettelijk te regelen dat het percentage aan conventionele biobrandstoffen in 2017 0% bedraag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13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13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Kabinetsaanpak Klimaatbeleid op weg naar 2020; Motie; Motie van het lid Ouwehand over het percentage aan conventionele biobrandstoffen in 2017</dc:title>
    <meta:user-defined meta:name="OVERHEIDop.ParlID/DC.identifier">kst-32813-33</meta:user-defined>
    <meta:user-defined meta:name="OVERHEIDop.ondernummer">33</meta:user-defined>
    <meta:user-defined meta:name="DCTERMS.W3CDTF/DCTERMS.available">2013-01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Ouwehand over het percentage aan conventionele biobrandstoffen in 2017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Ouwehand over het percentage aan conventionele biobrandstoffen i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