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28
      <text:tab/>BRIEF VAN DE MINISTER VAN ECONOMISCHE ZAKEN EN KLIMAAT</text:h>
      <text:p text:style-name="ifm_p_mt.3.76mm_ifm">Aan de Voorzitter van de Tweede Kamer der Staten-Generaal</text:p>
      <text:p text:style-name="ifm_p_mt.3.76mm_ifm">Den Haag, 4 juni 2019</text:p>
      <text:p text:style-name="ifm_p_mt.3.76mm_ifm">Hierbij stuur ik u een afschrift van mijn antwoord op de brief van VNO-NCW en MKB-Nederland over de doorrekening van het ontwerpKlimaatakkoord<text:note text:id="ID-885840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erzocht door de vaste commissie voor Economische Zaken en Klimaat op 8 april jl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Reactie op verzoek commissie om een afschrift van de reactie op de brief van VNO-NCW/MKB-Nederland over de doorrekening van het ontwerp-Klimaatakkoord</dc:title>
    <meta:user-defined meta:name="OVERHEIDop.ParlID/DC.identifier">kst-32813-328</meta:user-defined>
    <meta:user-defined meta:name="OVERHEIDop.ondernummer">328</meta:user-defined>
    <meta:user-defined meta:name="DCTERMS.W3CDTF/DCTERMS.available">2019-06-12</meta:user-defined>
    <meta:user-defined meta:name="OVERHEIDop.KamerstukTypen/DC.type">Brief</meta:user-defined>
    <meta:user-defined meta:name="OVERHEIDop.dossiernummer">32813</meta:user-defined>
    <meta:user-defined meta:name="OVERHEIDop.documenttitel">Reactie op verzoek commissie om een afschrift van de reactie op de brief van VNO-NCW/MKB-Nederland over de doorrekening van het ontwerp-Klimaatakkoord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Reactie op verzoek commissie om een afschrift van de reactie op de brief van VNO-NCW/MKB-Nederland over de doorrekening van het ontwerp-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