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26<text:tab/>BRIEF VAN DE MINISTER VAN ECONOMISCHE ZAKEN EN KLIMAAT</text:h>
      <text:p text:style-name="ifm_p_mt.3.76mm_ifm">Aan de Voorzitter van de Tweede Kamer der Staten-Generaal</text:p>
      <text:p text:style-name="ifm_p_mt.3.76mm_ifm">Den Haag, 28 mei 2019</text:p>
      <text:p text:style-name="ifm_p_mt.3.76mm_ifm">Bij het Ministerie van Economische Zaken en Klimaat en het Ministerie van Algemene Zaken is door Nieuwsuur (NOS/NTR) een verzoek om openbaarmaking van informatie op grond van de Wob ingediend, inhoudende «de publicatie van het Planbureau voor de Leefomgeving van de «Analyse van het voorstel voor hoofdlijnen van het klimaatakkoord» en de «analyse(s) ontwerpKlimaatakkoord»».</text:p>
      <text:p text:style-name="ifm_p_mt.3.76mm_ifm">Op het verzoek aan EZK is door mij beslist en is een aantal documenten (gedeeltelijk) openbaar gemaakt en verstrekt aan de indiener van het Wob-verzoek. Voor de volledigheid wijs ik u erop dat dit besluit en de (gedeeltelijk) openbaar gemaakte documenten zijn gepubliceerd op rijksoverheid.nl (documenten/Wob-verzoe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26<text:tab/><text:page-number text:select-page="current"/></text:p>
      </style:footer>
    </style:master-page>
    <style:master-page xmlns:sdu-fn="http://schema.sdu.nl/2011/07/functions" style:name="Landscape" style:page-layout-name="landscape-margin-text">
      <style:footer>
        <text:p text:style-name="footer">Tweede Kamer, vergaderjaar 2018-2019, 32 81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Wob-verzoek analyses Klimaatakkoord</dc:title>
    <meta:user-defined meta:name="OVERHEIDop.ParlID/DC.identifier">kst-32813-326</meta:user-defined>
    <meta:user-defined meta:name="OVERHEIDop.ondernummer">326</meta:user-defined>
    <meta:user-defined meta:name="DCTERMS.W3CDTF/DCTERMS.available">2019-06-07</meta:user-defined>
    <meta:user-defined meta:name="OVERHEIDop.KamerstukTypen/DC.type">Brief</meta:user-defined>
    <meta:user-defined meta:name="OVERHEIDop.dossiernummer">32813</meta:user-defined>
    <meta:user-defined meta:name="OVERHEIDop.documenttitel">Wob-verzoek analyses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Wob-verzoek analyses Klimaatakkoord</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