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23<text:tab/>BRIEF VAN DE MINISTER VAN ECONOMISCHE ZAKEN EN KLIMAAT</text:h>
      <text:p text:style-name="ifm_p_mt.3.76mm_ifm">Aan de Voorzitter van de Tweede Kamer der Staten-Generaal</text:p>
      <text:p text:style-name="ifm_p_mt.3.76mm_ifm">Den Haag, 21 mei 2019</text:p>
      <text:p text:style-name="ifm_p_mt.3.76mm_ifm">In de motie Agnes Mulder c.s. (Kamerstuk 32 813, nr. 295) is verzocht aan de regering om oplossingen te zoeken voor capaciteitstekort op het elektriciteitsnet in de gebieden waar daar sprake van is. In verband met bestuurlijk overleg met de provincies Drenthe en Groningen en netbeheerders over capaciteit op het elektriciteitsnet dat begin juni plaats vindt, zal ik midden juni een kamerbrief aan de Kamer toe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23<text:tab/><text:page-number text:select-page="current"/></text:p>
      </style:footer>
    </style:master-page>
    <style:master-page xmlns:sdu-fn="http://schema.sdu.nl/2011/07/functions" style:name="Landscape" style:page-layout-name="landscape-margin-text">
      <style:footer>
        <text:p text:style-name="footer">Tweede Kamer, vergaderjaar 2018-2019, 32 813,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motie van het lid Agnes Mulder c.s. over zoeken naar oplossingen voor gebieden met een capaciteitstekort</dc:title>
    <meta:user-defined meta:name="OVERHEIDop.ParlID/DC.identifier">kst-32813-323</meta:user-defined>
    <meta:user-defined meta:name="OVERHEIDop.ondernummer">323</meta:user-defined>
    <meta:user-defined meta:name="DCTERMS.W3CDTF/DCTERMS.available">2019-06-07</meta:user-defined>
    <meta:user-defined meta:name="OVERHEIDop.KamerstukTypen/DC.type">Brief</meta:user-defined>
    <meta:user-defined meta:name="OVERHEIDop.dossiernummer">32813</meta:user-defined>
    <meta:user-defined meta:name="OVERHEIDop.documenttitel">Reactie op motie van het lid Agnes Mulder c.s. over zoeken naar oplossingen voor gebieden met een capaciteitstekort</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motie van het lid Agnes Mulder c.s. over zoeken naar oplossingen voor gebieden met een capaciteitstekort</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