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31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313
      <text:tab/>MOTIE VAN HET LID ASSCHER C.S.</text:h>
      <text:p text:style-name="ifm_p_ifm">Voorgesteld 14 maart 2019</text:p>
      <text:p text:style-name="ifm_p_mt.3.76mm_ifm">De Kamer,</text:p>
      <text:p text:style-name="ifm_p_mt.3.76mm_ifm">gehoord de beraadslaging,</text:p>
      <text:p text:style-name="ifm_p_mt.3.76mm_ifm">constaterende dat het ontbreken van een CO<text:span text:style-name="ifm_span_font.subscript_ifm">2</text:span>-heffing en werkgelegenheidsplannen reden waren voor de vakbeweging en de milieuorganisaties om het klimaatakkoord niet te steunen;</text:p>
      <text:p text:style-name="ifm_p_mt.3.76mm_ifm">verzoekt de regering, de vakbeweging en de milieuorganisaties te betrekken bij de verdere uitwerking van de maatregelen,</text:p>
      <text:p text:style-name="ifm_p_mt.3.76mm_ifm">en gaat over tot de orde van de dag.</text:p>
      <text:p text:style-name="ifm_p_mt.3.76mm_ifm">Asscher</text:p>
      <text:p text:style-name="ifm_p_ifm">Marijnissen</text:p>
      <text:p text:style-name="ifm_p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13, nr. 3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13, nr. 3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Asscher c.s. over het erbij betrekken van de milieubeweging en de vakbeweging</dc:title>
    <meta:user-defined meta:name="OVERHEIDop.ParlID/DC.identifier">kst-32813-313</meta:user-defined>
    <meta:user-defined meta:name="OVERHEIDop.ondernummer">313</meta:user-defined>
    <meta:user-defined meta:name="DCTERMS.W3CDTF/DCTERMS.available">2019-03-15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Asscher c.s. over het erbij betrekken van de milieubeweging en de vakbeweging</meta:user-defined>
    <meta:user-defined meta:name="OVERHEIDop.Parlementair/DC.type">Kamerstuk</meta:user-defined>
    <meta:user-defined meta:name="OVERHEIDop.indiener">J.F. Klaver</meta:user-defined>
    <meta:user-defined meta:name="OVERHEIDop.indiener">L.M.C. Marijnissen</meta:user-defined>
    <meta:user-defined meta:name="OVERHEIDop.indiener">L.F. Asscher</meta:user-defined>
    <meta:user-defined meta:name="OVERHEIDop.vergaderjaar">2018-2019</meta:user-defined>
    <meta:user-defined meta:name="OVERHEIDop.dossiertitel">Kabinetsaanpak Klimaa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Asscher c.s. over het erbij betrekken van de milieubeweging en de vakbewe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4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