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11
      <text:tab/>MOTIE VAN DE LEDEN THIEME EN KLAVER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het kabinet de belasting op energie voor huishoudens aanzienlijk zal verlagen, omdat de lasten te veel bij huishoudens terechtkomen;</text:p>
      <text:p text:style-name="ifm_p_mt.3.76mm_ifm">overwegende dat het in het belang is van het klimaat en onze gezondheid om meer groente en fruit te consumeren en minder dierlijke producten;</text:p>
      <text:p text:style-name="ifm_p_mt.3.76mm_ifm">verzoekt de regering, de belasting op groente en fruit te verlagen,</text:p>
      <text:p text:style-name="ifm_p_mt.3.76mm_ifm">en gaat over tot de orde van de dag.</text:p>
      <text:p text:style-name="ifm_p_mt.3.76mm_ifm">Thiem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Thieme en Klaver over verlagen van de belasting op groente en fruit</dc:title>
    <meta:user-defined meta:name="OVERHEIDop.ParlID/DC.identifier">kst-32813-311</meta:user-defined>
    <meta:user-defined meta:name="OVERHEIDop.ondernummer">311</meta:user-defined>
    <meta:user-defined meta:name="DCTERMS.W3CDTF/DCTERMS.available">2019-03-15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eme en Klaver over verlagen van de belasting op groente en fruit</meta:user-defined>
    <meta:user-defined meta:name="OVERHEIDop.Parlementair/DC.type">Kamerstuk</meta:user-defined>
    <meta:user-defined meta:name="OVERHEIDop.indiener">J.F. Klaver</meta:user-defined>
    <meta:user-defined meta:name="OVERHEIDop.indiener">M.L. Thiem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Thieme en Klaver over verlagen van de belasting op groente en fr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