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31
      <text:tab/>MOTIE VAN HET LID OUWEHAND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het bijmengen van conventionele biobrandstoffen op gespannen voet staat met het recht op voedsel en ten koste kan gaan van biodiversiteit en het klimaat;</text:p>
      <text:p text:style-name="ifm_p_mt.3.76mm_ifm">overwegende dat het verhogen van de bijmengplicht van biobrandstoffen naar 10% in 2020 zal leiden tot een nog grotere inzet van conventionele biobrandstoffen, zowel in Nederland als in andere Europese landen, omdat het aanbod van geavanceerde biobrandstoffen nog zeer laag is;</text:p>
      <text:p text:style-name="ifm_p_mt.3.76mm_ifm">verzoekt de regering, het ophogen van de bijmengplicht van biobrandstoffen naar 10% in 2020 ongedaan te m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13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13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Kabinetsaanpak Klimaatbeleid op weg naar 2020; Motie; Motie van het lid Ouwehand over ophogen van de bijmengplicht</dc:title>
    <meta:user-defined meta:name="OVERHEIDop.ParlID/DC.identifier">kst-32813-31</meta:user-defined>
    <meta:user-defined meta:name="OVERHEIDop.ondernummer">31</meta:user-defined>
    <meta:user-defined meta:name="DCTERMS.W3CDTF/DCTERMS.available">2013-01-2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Ouwehand over ophogen van de bijmengplicht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Ouwehand over ophogen van de bijmeng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