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09
      <text:tab/>MOTIE VAN HET LID MARIJNISSEN C.S.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de beoogde verlaging van de energierekening lang niet voldoende lijkt om de recente forse stijging van de energierekening te compenseren;</text:p>
      <text:p text:style-name="ifm_p_mt.3.76mm_ifm">constaterende dat mensen nog steeds een hoge energierekening moeten betalen;</text:p>
      <text:p text:style-name="ifm_p_mt.3.76mm_ifm">verzoekt de regering, de verhoging van de energierekening zo snel mogelijk te compenser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Thieme</text:p>
      <text:p text:style-name="ifm_p_ifm">Klav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arijnissen c.s. over de verhoging van de energierekening zo snel mogelijk compenseren</dc:title>
    <meta:user-defined meta:name="OVERHEIDop.ParlID/DC.identifier">kst-32813-309</meta:user-defined>
    <meta:user-defined meta:name="OVERHEIDop.ondernummer">309</meta:user-defined>
    <meta:user-defined meta:name="DCTERMS.W3CDTF/DCTERMS.available">2019-03-15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Marijnissen c.s. over de verhoging van de energierekening zo snel mogelijk compenseren</meta:user-defined>
    <meta:user-defined meta:name="OVERHEIDop.Parlementair/DC.type">Kamerstuk</meta:user-defined>
    <meta:user-defined meta:name="OVERHEIDop.indiener">G. Wilders</meta:user-defined>
    <meta:user-defined meta:name="OVERHEIDop.indiener">J.F. Klaver</meta:user-defined>
    <meta:user-defined meta:name="OVERHEIDop.indiener">M.L. Thieme</meta:user-defined>
    <meta:user-defined meta:name="OVERHEIDop.indiener">L.F. Asscher</meta:user-defined>
    <meta:user-defined meta:name="OVERHEIDop.indiener">L.M.C. Marijnisse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arijnissen c.s. over de verhoging van de energierekening zo snel mogelijk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