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00
      <text:tab/>MOTIE VAN HET LID MOORLAG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sportverenigingen, ondernemers en boerenbedrijven worden gefrustreerd in het plaatsen van zonnepanelen op daken, doordat er in regio's onvoldoende netcapaciteit is;</text:p>
      <text:p text:style-name="ifm_p_mt.3.76mm_ifm">van mening dat dit het draagvlak voor de energietransitie aantast en haaks staat op de Kamerbreed onderschreven wens om zonne-energie zo veel mogelijk op te wekken op daken en onbenutte gronden op bedrijventerreinen en langs infrastructuur;</text:p>
      <text:p text:style-name="ifm_p_mt.3.76mm_ifm">verzoekt de regering, op krachtige wijze de knelpunten op het elektriciteitsnet aan te pakken en daar waar nodig wet- en regelgeving aan te passen zodat projecten voor zonnepanelen op daken voorrang krijgen op grootschalige projecten op agrarische grond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aanpakken van de knelpunten op het elektriciteitsnet</dc:title>
    <meta:user-defined meta:name="OVERHEIDop.ParlID/DC.identifier">kst-32813-300</meta:user-defined>
    <meta:user-defined meta:name="OVERHEIDop.ondernummer">300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aanpakken van de knelpunten op het elektriciteitsnet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aanpakken van de knelpunten op het elektriciteit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