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30
      <text:tab/>MOTIE VAN HET LID VAN TONGEREN </text:h>
      <text:p text:style-name="ifm_p_ifm">Voorgesteld 16 januari 2013</text:p>
      <text:p text:style-name="ifm_p_mt.3.76mm_ifm">De Kamer,</text:p>
      <text:p text:style-name="ifm_p_mt.3.76mm_ifm">gehoord de beraadslaging,</text:p>
      <text:p text:style-name="ifm_p_mt.3.76mm_ifm">constaterende dat biobrandstoffen uit landbouwgewassen omstreden zijn vanwege de negatieve impact op landrechten, voedselzekerheid en milieu;</text:p>
      <text:p text:style-name="ifm_p_mt.3.76mm_ifm">constaterende dat de Europese Commissie om die reden heeft besloten geen ODA-middelen aan biobrandstofproductie voor export toe te kennen en te komen met een voorstel voor herziening van de Renewable Energy Directive;</text:p>
      <text:p text:style-name="ifm_p_mt.3.76mm_ifm">constaterende dat de Nederlandse overheid en organisaties die geld ontvangen van de overheid in de afgelopen jaren middelen hebben ingezet om investeringen in grootschalige productie van biobrandstoffen uit landbouwgewassen te faciliteren;</text:p>
      <text:p text:style-name="ifm_p_mt.3.76mm_ifm">verzoekt de regering, financiering van grootschalige productie van biobrandstoffen uit landbouwgewassen door de overheid of organisaties die geld ontvangen van de overheid aan banden te legg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30<text:tab/><text:page-number text:select-page="current"/></text:p>
      </style:footer>
    </style:master-page>
    <style:master-page xmlns:sdu-fn="http://schema.sdu.nl/2011/07/functions" style:name="Landscape" style:page-layout-name="landscape-margin-text">
      <style:footer>
        <text:p text:style-name="footer">Tweede Kamer, vergaderjaar 2012-2013, 32 81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Van Tongeren over grootschalige productie van biobrandstoffen</dc:title>
    <meta:user-defined meta:name="OVERHEIDop.ParlID/DC.identifier">kst-32813-30</meta:user-defined>
    <meta:user-defined meta:name="OVERHEIDop.ondernummer">30</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Van Tongeren over grootschalige productie van biobrandstoffen</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Van Tongeren over grootschalige productie van biobrandstoff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