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3
               </text:p>
          </table:table-cell>
          <table:table-cell office:value-type="string" table:number-columns-spanned="2" table:style-name="parlementair.kopcel3">
            <text:p text:style-name="headtable.dossiertitel"> Kabinetsaanpak Klimaatbeleid op weg naar 202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 E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november 2011</text:p>
      <text:p text:style-name="algemeen">Namens het kabinet bieden wij u bij deze aan de «klimaatbrief 2050: uitdagingen voor Nederland bij het streven naar een concurrerend,
                  klimaatneutraal Europa»<text:note text:id="ID-140677-d28e90" text:note-class="footnote"><text:note-citation text:label="1">1</text:note-citation><text:note-body><text:p> Ter inzage gelegd bij het Centraal Informatiepunt Tweede Kamer.</text:p></text:note-body></text:note>. De brief (eerder aangeduid als routekaart klimaat 2050) schetst de bouwstenen voor een klimaatneutrale economie en de visie
                  van het kabinet hierop. De brief sluit nauw aan bij de <text:span text:style-name="cur">Roadmap for moving to a competitive low-carbon economy</text:span> die de Europese Commissie in maart 2011 heeft uitgebracht.
               </text:p>
      <text:p text:style-name="ondertekening">De staatssecretaris van Infrastructuur en Milieu,</text:p>
      <text:p text:style-name="ondertekening.end">J. J. Atsma </text:p>
      <text:p text:style-name="ondertekening">De minister van Economische Zaken, Landbouw en Innovatie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13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