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97
      <text:tab/>MOTIE VAN HET LID AGNES MULDER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steeds meer zonnevelden gerealiseerd worden in Nederland;</text:p>
      <text:p text:style-name="ifm_p_mt.3.76mm_ifm">constaterende dat bij de realisatie van deze zonnevelden tegen knelpunten zoals een gebrekkige netcapaciteit aangelopen wordt;</text:p>
      <text:p text:style-name="ifm_p_mt.3.76mm_ifm">constaterende dat het publiek tenderen van windparken op zee zeer succesvol is gebleken;</text:p>
      <text:p text:style-name="ifm_p_mt.3.76mm_ifm">overwegende dat het tenderen van zonnevelden op gronden in eigendom van de rijksoverheid verschillende voordelen kan hebben, zoals beter concurrerende prijzen en voorspelbaarheid van de netcapaciteit;</text:p>
      <text:p text:style-name="ifm_p_mt.3.76mm_ifm">overwegende dat zonnevelden steeds rendabeler worden en interessant zijn voor energieopwekking, zeker in combinatie met andere functies van de grond;</text:p>
      <text:p text:style-name="ifm_p_mt.3.76mm_ifm">verzoekt de regering, om een verkenning uit te voeren naar de mogelijkheden om zonnevelden publiek te tenderen op rijksgronden en -gebouwen met inachtneming van de zonneladder, en daar de Kamer over te informeren voor het zomerreces,</text:p>
      <text:p text:style-name="ifm_p_mt.3.76mm_ifm">en gaat over tot de orde van de dag.</text:p>
      <text:p text:style-name="ifm_p_mt.3.76mm_ifm">Agnes Mulder</text:p>
      <text:p text:style-name="ifm_p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gnes Mulder c.s. over mogelijkheden om zonnevelden publiek te tenderen op rijksgronden</dc:title>
    <meta:user-defined meta:name="OVERHEIDop.ParlID/DC.identifier">kst-32813-297</meta:user-defined>
    <meta:user-defined meta:name="OVERHEIDop.ondernummer">297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gnes Mulder c.s. over mogelijkheden om zonnevelden publiek te tenderen op rijksgronden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indiener">A.H. (Agnes) Muld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gnes Mulder c.s. over mogelijkheden om zonnevelden publiek te tenderen op rijks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