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29
      <text:tab/>MOTIE VAN HET LID VAN TONGER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Nederland in Europa altijd heeft gepleit voor het meetellen van Indirect Land Use Change (ILUC) factoren in de CO<text:span text:style-name="ifm_span_font.subscript_ifm">2</text:span>-prestatie van biobrandstoffen vanaf 2014;</text:p>
      <text:p text:style-name="ifm_p_mt.3.76mm_ifm">constaterende dat in het BNC-fiche betreffende de richtlijn Hernieuwbare Energie en de richtlijn Brandstofkwaliteit geen implementatiedatum voor de invoering van ILUC-factoren staat;</text:p>
      <text:p text:style-name="ifm_p_mt.3.76mm_ifm">verzoekt de regering, te zorgen dat Nederland zich in Europees verband expliciet blijft inzetten voor het meewegen van ILUC-factoren per 1 januari 2014 en dat Nederland daarbij nauwe samenwerking zoekt met eensgezinde lidsta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abinetsaanpak Klimaatbeleid op weg naar 2020; Motie; Motie van het lid Van Tongeren over meewegen van ILUC-factoren</dc:title>
    <meta:user-defined meta:name="OVERHEIDop.ParlID/DC.identifier">kst-32813-29</meta:user-defined>
    <meta:user-defined meta:name="OVERHEIDop.ondernummer">29</meta:user-defined>
    <meta:user-defined meta:name="DCTERMS.W3CDTF/DCTERMS.available">2013-01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Tongeren over meewegen van ILUC-factor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Tongeren over meewegen van ILUC-fa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