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8<text:tab/>BRIEF VAN DE MINISTER VAN ECONOMISCHE ZAKEN EN KLIMAAT</text:h>
      <text:p text:style-name="ifm_p_mt.3.76mm_ifm">Aan de Voorzitter van de Tweede Kamer der Staten-Generaal</text:p>
      <text:p text:style-name="ifm_p_mt.3.76mm_ifm">Den Haag, 21 februari 2019</text:p>
      <text:p text:style-name="ifm_p_mt.3.76mm_ifm">Op 12 februari jongstleden heeft uw Kamer de motie van de leden Dijkhoff en Klaver (Kamerstuk 32 813, nr. 271) aangenomen (Handelingen II 2018/19, nr. 52, Stemmingen). Daarnaast heb ik de heer Klaver beloofd om in het verlengde van de zorg die uit de motie spreekt, aan het PBL te vragen om in zijn doorrekening van het ontwerp-Klimaatakkoord ook een oordeel te geven of het PBL de systematiek van CO<text:span text:style-name="ifm_span_font.subscript_ifm">2</text:span>-reductieplannen in beginsel uitvoerbaar acht.</text:p>
      <text:p text:style-name="ifm_p_ifm">In deze brief schets ik u hoe ik hiermee om zal gaan.</text:p>
      <text:p text:style-name="ifm_p_mt.3.76mm_ifm">In de beoordeling door het PBL van de effecten van het ontwerp-Klimaatakkoord zal de uitvoerbaarheid van de bonus/malussystematiek en de CO<text:span text:style-name="ifm_span_font.subscript_ifm">2</text:span>-reductieplannen worden meegenomen. Ik zal de directeur PBL met een afschrift van deze brief expliciet informeren over de wens van uw Kamer.</text:p>
      <text:p text:style-name="ifm_p_mt.3.76mm_ifm">RVO heeft begin december reeds in samenwerking met de NEa een quick scan gedaan naar de uitvoerbaarheid van de toetsing en monitoring van de CO<text:span text:style-name="ifm_span_font.subscript_ifm">2</text:span>-plannen, zoals die op dat moment in de concepttekst van het Klimaatakkoord stonden. Hierin is geconcludeerd dat de systematiek onder voorwaarden uitvoerbaar is.</text:p>
      <text:p text:style-name="ifm_p_mt.3.76mm_ifm">Zodra de uitwerking van de systematiek, waar nu binnen mijn departement aan wordt gewerkt, gereed is zal door RVO en door NEa (die zeer waarschijnlijk een belangrijke rol in de uitvoering krijgt) een uitvoeringstoets worden uitgevoerd. In deze toets worden de uitvoerbaarheid en de risico’s onderzocht.</text:p>
      <text:p text:style-name="ifm_p_mt.3.76mm_ifm">De uitvoeringsinstanties doen zo’n toets in onafhankelijkheid en toetsen daarbij op de vraag of zij in staat zijn de wetgeving of afspraken betrouwbaar uit te voeren. Als de wens van de Kamer is, dat er naast deze uitvoeringstoets ook door een andere onafhankelijke partij wordt bezien of de beoogde systematiek uitvoerbaar is, dan ben ik daar uiteraard toe bereid zodra de uitwerking van de systematiek gereed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8<text:tab/><text:page-number text:select-page="current"/></text:p>
      </style:footer>
    </style:master-page>
    <style:master-page xmlns:sdu-fn="http://schema.sdu.nl/2011/07/functions" style:name="Landscape" style:page-layout-name="landscape-margin-text">
      <style:footer>
        <text:p text:style-name="footer">Tweede Kamer, vergaderjaar 2018-2019, 32 81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baarheid Klimaatakkoord en reactie op de motie van de leden Klaver en Dijkhoff over een onafhankelijke uitvoeringstoets op het bonus-malussysteem (Kamerstuk 32813-271)</dc:title>
    <meta:user-defined meta:name="OVERHEIDop.ParlID/DC.identifier">kst-32813-288</meta:user-defined>
    <meta:user-defined meta:name="OVERHEIDop.ondernummer">288</meta:user-defined>
    <meta:user-defined meta:name="DCTERMS.W3CDTF/DCTERMS.available">2019-02-22</meta:user-defined>
    <meta:user-defined meta:name="OVERHEIDop.KamerstukTypen/DC.type">Brief</meta:user-defined>
    <meta:user-defined meta:name="OVERHEIDop.dossiernummer">32813</meta:user-defined>
    <meta:user-defined meta:name="OVERHEIDop.documenttitel">Uitvoerbaarheid Klimaatakkoord en reactie op de motie van de leden Klaver en Dijkhoff over een onafhankelijke uitvoeringstoets op het bonus-malussysteem (Kamerstuk 32813-271)</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voerbaarheid Klimaatakkoord en reactie op de motie van de leden Klaver en Dijkhoff over een onafhankelijke uitvoeringstoets op het bonus-malussysteem (Kamerstuk 32813-271)</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