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87<text:tab/>BRIEF VAN DE MINISTER VAN BINNENLANDSE ZAKEN EN KONINKRIJKSRELATIES</text:h>
      <text:p text:style-name="ifm_p_mt.3.76mm_ifm">Aan de Voorzitter van de Tweede Kamer der Staten-Generaal</text:p>
      <text:p text:style-name="ifm_p_mt.3.76mm_ifm">Den Haag, 21 februari 2019</text:p>
      <text:p text:style-name="ifm_p_mt.3.76mm_ifm">Zoals in de Kamerbrief van 21 december 2018 (Kamerstuk 32 813, nr. 263) over de aanbieding van het ontwerpKlimaatakkoord in het vooruitzicht is gesteld, heeft het kabinet een nadere uitwerking gemaakt van een financieringsfonds voor verduurzaming van de eigen woning. Het PBL is gevraagd deze uitwerking te betrekken in de doorrekening van het ontwerpKlimaatakkoord. Een afschrift van de brief met aanvullende vragen die hiertoe aan het PBL is gestuurd, stuur ik u bij deze ter informatie toe<text:note text:id="ID-873980-d36e79"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87<text:tab/><text:page-number text:select-page="current"/></text:p>
      </style:footer>
    </style:master-page>
    <style:master-page xmlns:sdu-fn="http://schema.sdu.nl/2011/07/functions" style:name="Landscape" style:page-layout-name="landscape-margin-text">
      <style:footer>
        <text:p text:style-name="footer">Tweede Kamer, vergaderjaar 2018-2019, 32 81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fschrift brief aan het PBL over doorrekening financieringsfonds verduurzaming huishoudens</dc:title>
    <meta:user-defined meta:name="OVERHEIDop.ParlID/DC.identifier">kst-32813-287</meta:user-defined>
    <meta:user-defined meta:name="OVERHEIDop.ondernummer">287</meta:user-defined>
    <meta:user-defined meta:name="DCTERMS.W3CDTF/DCTERMS.available">2019-02-21</meta:user-defined>
    <meta:user-defined meta:name="OVERHEIDop.KamerstukTypen/DC.type">Brief</meta:user-defined>
    <meta:user-defined meta:name="OVERHEIDop.dossiernummer">32813</meta:user-defined>
    <meta:user-defined meta:name="OVERHEIDop.documenttitel">Afschrift brief aan het PBL over doorrekening financieringsfonds verduurzaming huishouden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Afschrift brief aan het PBL over doorrekening financieringsfonds verduurzaming huishoudens</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