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2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82<text:tab/>BRIEF VAN DE MINISTER VAN ECONOMISCHE ZAKEN EN KLIMAAT</text:h>
      <text:p text:style-name="ifm_p_mt.3.76mm_ifm">Aan de Voorzitter van de Tweede Kamer der Staten-Generaal</text:p>
      <text:p text:style-name="ifm_p_mt.3.76mm_ifm">Den Haag, 5 februari 2019</text:p>
      <text:p text:style-name="ifm_p_mt.3.76mm_ifm">Naar aanleiding van het verzoek van de vaste commissie voor Economische Zaken en Klimaat uw Kamer tijdig een conceptreactie op de raadpleging inzake «Revising the rules for free allocation in the EU Emissions Trading System» te doen toekomen, kan ik u mededelen dat ik niet voornemens ben een reactie op te stellen bij deze raadpleging.</text:p>
      <text:p text:style-name="ifm_p_mt.3.76mm_ifm">De vragenlijst bij deze raadpleging richt zich primair op marktpartijen en andere belanghebbenden (niet zijnde overheden). Het kabinet heeft via de <text:span text:style-name="ifm_span_font.italic_ifm">expert group on climate change policy</text:span> reeds inbreng geleverd. Deze inbreng is in lijn met het streven van Nederland om de toewijzing van emissierechten zo dynamisch mogelijk te maken, zoals verwoord in mijn brief van 11 juni 2018 (Kamerstuk 32 813, nr. 191). Hierdoor ontvangen bedrijven die in vergelijking met andere bedrijven in hun sector beter scoren op energie-efficiency, extra rechten als zij meer produceren. Voor de Nederlandse inbreng, naast bovenstaande onder meer gericht op het beperken van de administratieve lasten, word ik uitgebreid geadviseerd door de Nederlandse Emissieautoriteit (NEa).</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82<text:tab/><text:page-number text:select-page="current"/></text:p>
      </style:footer>
    </style:master-page>
    <style:master-page xmlns:sdu-fn="http://schema.sdu.nl/2011/07/functions" style:name="Landscape" style:page-layout-name="landscape-margin-text">
      <style:footer>
        <text:p text:style-name="footer">Tweede Kamer, vergaderjaar 2018-2019, 32 813,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verzoek commissie over raadpleging inzake 'Revising the rules for free allocation in the EU emissions trading system'</dc:title>
    <meta:user-defined meta:name="OVERHEIDop.ParlID/DC.identifier">kst-32813-282</meta:user-defined>
    <meta:user-defined meta:name="OVERHEIDop.ondernummer">282</meta:user-defined>
    <meta:user-defined meta:name="DCTERMS.W3CDTF/DCTERMS.available">2019-02-06</meta:user-defined>
    <meta:user-defined meta:name="OVERHEIDop.KamerstukTypen/DC.type">Brief</meta:user-defined>
    <meta:user-defined meta:name="OVERHEIDop.dossiernummer">32813</meta:user-defined>
    <meta:user-defined meta:name="OVERHEIDop.adviesRvS"/>
    <meta:user-defined meta:name="OVERHEIDop.documenttitel">Reactie op verzoek commissie over raadpleging inzake 'Revising the rules for free allocation in the EU emissions trading system'</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verzoek commissie over raadpleging inzake 'Revising the rules for free allocation in the EU emissions trading system'</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