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80
      <text:tab/>MOTIE VAN HET LID BAUDET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roept de Algemene Rekenkamer op de totale kosten van het klimaatakkoord zowel voor de overheid als voor de burger te bereken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audet over de totale kosten laten berekenen door de Algemene Rekenkamer</dc:title>
    <meta:user-defined meta:name="OVERHEIDop.ParlID/DC.identifier">kst-32813-280</meta:user-defined>
    <meta:user-defined meta:name="OVERHEIDop.ondernummer">280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Baudet over de totale kosten laten berekenen door de Algemene Rekenkamer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audet over de totale kosten laten berekenen door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