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28
      <text:tab/>MOTIE VAN HET LID VAN GERV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er is voorgesteld ten minste 5% eerstegeneratiebiomassa toe te staan voor bijmenging in biobrandstoffen;</text:p>
      <text:p text:style-name="ifm_p_mt.3.76mm_ifm">van mening dat er gestreefd moet worden naar het afbouwen van de eerstegeneratiebiomassa vanwege concurrentie met de voedselvoorziening;</text:p>
      <text:p text:style-name="ifm_p_mt.3.76mm_ifm">verzoekt de regering, het percentage eerste generatie biomassa te maximeren op 3% en met een voorstel te komen voor afbouw naar 0% bijmenging van eerstegeneratiebiomassa in 2020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abinetsaanpak Klimaatbeleid op weg naar 2020; Motie; Motie van het lid Van Gerven over afbouw van eerstegeneratiebiomassa</dc:title>
    <meta:user-defined meta:name="OVERHEIDop.ParlID/DC.identifier">kst-32813-28</meta:user-defined>
    <meta:user-defined meta:name="OVERHEIDop.ondernummer">28</meta:user-defined>
    <meta:user-defined meta:name="DCTERMS.W3CDTF/DCTERMS.available">2013-01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Gerven over afbouw van eerstegeneratiebiomassa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Gerven over afbouw van eerstegeneratie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