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8
      <text:tab/>MOTIE VAN HET LID ASSCHER C.S.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constaterende dat er nu maatregelen nodig zijn om een schone en leefbare planeet door te geven aan de volgende generaties;</text:p>
      <text:p text:style-name="ifm_p_mt.3.76mm_ifm">overwegende dat het ontwerpklimaatakkoord wel een bonus-malussysteem voor de industrie kent maar geen CO<text:span text:style-name="ifm_span_font.subscript_ifm">2</text:span>-heffing;</text:p>
      <text:p text:style-name="ifm_p_mt.3.76mm_ifm">verzoekt de regering, een CO<text:span text:style-name="ifm_span_font.subscript_ifm">2</text:span>-heffing als gelijkwaardige optie te beschouwen bij de reductieopgave van de industrie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sscher c.s. over een CO2-heffing voor de industrie</dc:title>
    <meta:user-defined meta:name="OVERHEIDop.ParlID/DC.identifier">kst-32813-278</meta:user-defined>
    <meta:user-defined meta:name="OVERHEIDop.ondernummer">278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sscher c.s. over een CO2-heffing voor de industrie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sscher c.s. over een CO2-heffing voor d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