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2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271
      <text:tab/>MOTIE VAN DE LEDEN KLAVER EN DIJKHOFF</text:h>
      <text:p text:style-name="ifm_p_ifm">Voorgesteld 5 februari 2019</text:p>
      <text:p text:style-name="ifm_p_mt.3.76mm_ifm">De Kamer,</text:p>
      <text:p text:style-name="ifm_p_mt.3.76mm_ifm">gehoord de beraadslaging,</text:p>
      <text:p text:style-name="ifm_p_mt.3.76mm_ifm">overwegende dat om de klimaatdoelen te halen het van belang is dat de maatregelen uit het klimaatakkoord goed uitvoerbaar zijn;</text:p>
      <text:p text:style-name="ifm_p_mt.3.76mm_ifm">verzoekt de regering, een onafhankelijke uitvoeringstoets te laten uitvoeren op het bonus-malussysteem uit het klimaatakkoord,</text:p>
      <text:p text:style-name="ifm_p_mt.3.76mm_ifm">en gaat over tot de orde van de dag.</text:p>
      <text:p text:style-name="ifm_p_mt.3.76mm_ifm">Klaver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Klaver en Dijkhoff over een onafhankelijke uitvoeringstoets op het bonus-malussysteem</dc:title>
    <meta:user-defined meta:name="OVERHEIDop.ParlID/DC.identifier">kst-32813-271</meta:user-defined>
    <meta:user-defined meta:name="OVERHEIDop.ondernummer">271</meta:user-defined>
    <meta:user-defined meta:name="DCTERMS.W3CDTF/DCTERMS.available">2019-02-06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Klaver en Dijkhoff over een onafhankelijke uitvoeringstoets op het bonus-malussysteem</meta:user-defined>
    <meta:user-defined meta:name="OVERHEIDop.Parlementair/DC.type">Kamerstuk</meta:user-defined>
    <meta:user-defined meta:name="OVERHEIDop.indiener">K.H.D.M. Dijkhoff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Klaver en Dijkhoff over een onafhankelijke uitvoeringstoets op het bonus-malus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