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27
      <text:tab/>MOTIE VAN HET LID VAN GERVEN 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constaterende dat het SOMO-rapport duidelijk de lobby rond biobrandstoffen in kaart heeft gebracht;</text:p>
      <text:p text:style-name="ifm_p_mt.3.76mm_ifm">van mening dat de lobby in de Tweede Kamer transparant en openbaar moet zijn om belangverstrengeling uit te sluiten;</text:p>
      <text:p text:style-name="ifm_p_mt.3.76mm_ifm">verzoekt de regering, naar voorbeeld van het Europees Parlement een verplicht en openbaar lobbyregister op te stellen voor de Eerste en Tweede Kamer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Kabinetsaanpak Klimaatbeleid op weg naar 2020; Motie; Motie van het lid Van Gerven over een verplicht en openbaar lobbyregister</dc:title>
    <meta:user-defined meta:name="OVERHEIDop.ParlID/DC.identifier">kst-32813-27</meta:user-defined>
    <meta:user-defined meta:name="OVERHEIDop.ondernummer">27</meta:user-defined>
    <meta:user-defined meta:name="DCTERMS.W3CDTF/DCTERMS.available">2013-01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Gerven over een verplicht en openbaar lobbyregister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Gerven over een verplicht en openbaar lobby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