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66<text:tab/>BRIEF VAN DE MINISTER VAN ECONOMISCHE ZAKEN EN KLIMAAT</text:h>
      <text:p text:style-name="ifm_p_mt.3.76mm_ifm">Aan de Voorzitter van de Tweede Kamer der Staten-Generaal</text:p>
      <text:p text:style-name="ifm_p_mt.3.76mm_ifm">Den Haag, 23 januari 2019</text:p>
      <text:p text:style-name="ifm_p_mt.3.76mm_ifm">Hierbij stuur ik uw Kamer mijn reactie toe op het bericht in de Volkskrant van 20 december jl. dat Greenpeace, Milieudefensie en de Natuur- en Milieufederaties uit de gesprekken zouden zijn gestapt om te komen tot een Klimaatakkoord.<text:note text:id="ID-870516-d36e86" text:note-class="footnote"><text:note-citation text:label="1 ">1</text:note-citation><text:note-body><text:p text:style-name="ifm_p_font.normal_size.6.93pt_mt..5mm_indent.-0.1161in_mleft.0.1161in_ifm">https://www.volkskrant.nl/nieuws-achtergrond/milieubeweging-stapt-uit-klimaatonderhandeling-met-kabinet-uit-woede-over-co2-heffing~bcc4fcdd/.</text:p></text:note-body></text:note> Het lid Marijnissen verzocht in de Regeling van Werkzaamheden op 20 december jongstleden om een brief hierover (Handelingen II 2018/19, nr. 39, Regeling van Werkzaamheden). Hierbij voldoe ik aan dit verzoek.</text:p>
      <text:p text:style-name="ifm_p_mt.3.76mm_ifm">Om de klimaatambitie van het kabinet waar te maken, is de bijdrage van een groot aantal partijen nodig. Het doel is om te komen tot een zo breed mogelijk draagvlak voor de maatregelen om de benodigde broeikasgasreductie te realiseren. Het kabinet is daartoe steeds op zoek naar het redelijke midden.</text:p>
      <text:p text:style-name="ifm_p_ifm">De gesprekken die aan de klimaattafels met meer dan 100 partijen met verschillende belangen zijn gevoerd, maken het resultaat van die gesprekken beter en scherper. Dat betekent niet dat iedere partij 100% tevreden is met het resultaat.</text:p>
      <text:p text:style-name="ifm_p_mt.3.76mm_ifm">In een persbericht van onder andere de natuur- en milieuorganisaties staat dat zij zich op dit moment niet achter het Klimaatakkoord kunnen scharen. Ik heb niet van hen begrepen dat zij van tafel zouden zijn weggelopen. Het past mij niet om opvattingen van de ngo’s te duiden, dat is aan henzelf. Wel benadruk ik graag namens het kabinet dat de deur open blijft staan, voor de partijen die vertrekken en voor partijen die terugkeren aan tafel.</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66<text:tab/><text:page-number text:select-page="current"/></text:p>
      </style:footer>
    </style:master-page>
    <style:master-page xmlns:sdu-fn="http://schema.sdu.nl/2011/07/functions" style:name="Landscape" style:page-layout-name="landscape-margin-text">
      <style:footer>
        <text:p text:style-name="footer">Tweede Kamer, vergaderjaar 2018-2019, 32 813,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het verzoek van het lid Marijnissen, gedaan tijdens de Regeling van werkzaamheden van 20 december 2018, over het bericht ‘Milieubeweging stapt uit klimaatonderhandeling met kabinet uit woede over CO2-heffing’</dc:title>
    <meta:user-defined meta:name="OVERHEIDop.ParlID/DC.identifier">kst-32813-266</meta:user-defined>
    <meta:user-defined meta:name="OVERHEIDop.ondernummer">266</meta:user-defined>
    <meta:user-defined meta:name="DCTERMS.W3CDTF/DCTERMS.available">2019-01-24</meta:user-defined>
    <meta:user-defined meta:name="OVERHEIDop.KamerstukTypen/DC.type">Brief</meta:user-defined>
    <meta:user-defined meta:name="OVERHEIDop.dossiernummer">32813</meta:user-defined>
    <meta:user-defined meta:name="OVERHEIDop.adviesRvS"/>
    <meta:user-defined meta:name="OVERHEIDop.documenttitel">Reactie op het verzoek van het lid Marijnissen, gedaan tijdens de Regeling van werkzaamheden van 20 december 2018, over het bericht ‘Milieubeweging stapt uit klimaatonderhandeling met kabinet uit woede over CO2-heffing’</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 op het verzoek van het lid Marijnissen, gedaan tijdens de Regeling van werkzaamheden van 20 december 2018, over het bericht ‘Milieubeweging stapt uit klimaatonderhandeling met kabinet uit woede over CO2-heffing’</meta:user-defined>
    <meta:user-defined meta:name="OVERHEIDop.publicationName">Kam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