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64<text:tab/>BRIEF VAN DE MINISTER VAN ECONOMISCHE ZAKEN EN KLIMAAT</text:h>
      <text:p text:style-name="ifm_p_mt.3.76mm_ifm">Aan de Voorzitter van de Tweede Kamer der Staten-Generaal</text:p>
      <text:p text:style-name="ifm_p_mt.3.76mm_ifm">Den Haag, 21 december 2018</text:p>
      <text:p text:style-name="ifm_p_mt.3.76mm_ifm">Op vrijdag 21 december 2018 verschijnt het CBS-rapport «Emissie-intensiteit broeikasgassen Nederlandse industrie». Bij deze bied ik uw Kamer dit rapport aan<text:note text:id="ID-868563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CBS is door het Ministerie van Economische Zaken en Klimaat verzocht om de cijfers over de emissie-intensiteit van de Nederlandse industrie op een rij te zetten, met een verdiepende analyse van de CO<text:span text:style-name="ifm_span_font.subscript_ifm">2</text:span>-intensiteit per eenheid product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Brief regering; CBS-rapport emissie intensiteit Nederlandse industrie</dc:title>
    <meta:user-defined meta:name="OVERHEIDop.ParlID/DC.identifier">kst-32813-264</meta:user-defined>
    <meta:user-defined meta:name="OVERHEIDop.ondernummer">264</meta:user-defined>
    <meta:user-defined meta:name="DCTERMS.W3CDTF/DCTERMS.available">2019-01-03</meta:user-defined>
    <meta:user-defined meta:name="OVERHEIDop.KamerstukTypen/DC.type">Brief</meta:user-defined>
    <meta:user-defined meta:name="OVERHEIDop.dossiernummer">32813</meta:user-defined>
    <meta:user-defined meta:name="OVERHEIDop.adviesRvS"/>
    <meta:user-defined meta:name="OVERHEIDop.documenttitel">CBS-rapport emissie intensiteit Nederlandse industrie</meta:user-defined>
    <meta:user-defined meta:name="OVERHEIDop.Parlementair/DC.type">Kamerstuk</meta:user-defined>
    <meta:user-defined meta:name="OVERHEIDop.indiener">E.D. Wiebe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Brief regering; CBS-rapport emissie intensiteit Nederlandse 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