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58<text:tab/>BRIEF VAN DE MINISTER VAN ECONOMISCHE ZAKEN EN KLIMAAT</text:h>
      <text:p text:style-name="ifm_p_mt.3.76mm_ifm">Aan de Voorzitter van de Tweede Kamer der Staten-Generaal</text:p>
      <text:p text:style-name="ifm_p_mt.3.76mm_ifm">Den Haag, 6 december 2018</text:p>
      <text:p text:style-name="ifm_p_mt.3.76mm_ifm">Op het verzoek van uw Kamer van 5 december jl. geef ik u hierbij een reactie op het bericht «Milieuorganisaties dreigen Klimaatakkoord niet te tekenen».</text:p>
      <text:p text:style-name="ifm_p_mt.3.76mm_ifm">Op dit moment wordt met grote inzet en gedrevenheid van alle deelnemende partijen aan de sectortafels gewerkt aan concrete afspraken over het pakket aan maatregelen dat nodig is om de uitstoot van broeikasgassen ten opzichte van 1990 met 49% te beperken in 2030. De milieuorganisaties zijn hierbij volop betrokken.</text:p>
      <text:p text:style-name="ifm_p_ifm">Deze afspraken zullen samenkomen in één samenhangend onderhandelaarsakkoord, dat ter doorrekening aan het PBL en de CPB, en tegelijkertijd aan uw Kamer, zal worden aangeboden. Op basis van de resultaten van de doorrekening gaat het kabinet met uw Kamer in debat en rondt vervolgens, in overleg met alle betrokken partijen, het Klimaatakkoord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58<text:tab/><text:page-number text:select-page="current"/></text:p>
      </style:footer>
    </style:master-page>
    <style:master-page xmlns:sdu-fn="http://schema.sdu.nl/2011/07/functions" style:name="Landscape" style:page-layout-name="landscape-margin-text">
      <style:footer>
        <text:p text:style-name="footer">Tweede Kamer, vergaderjaar 2018-2019, 32 81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het bericht 'Milieuorganisaties dreigen Klimaatakkoord niet te tekenen'</dc:title>
    <meta:user-defined meta:name="OVERHEIDop.ParlID/DC.identifier">kst-32813-258</meta:user-defined>
    <meta:user-defined meta:name="OVERHEIDop.ondernummer">258</meta:user-defined>
    <meta:user-defined meta:name="DCTERMS.W3CDTF/DCTERMS.available">2018-12-06</meta:user-defined>
    <meta:user-defined meta:name="OVERHEIDop.KamerstukTypen/DC.type">Brief</meta:user-defined>
    <meta:user-defined meta:name="OVERHEIDop.dossiernummer">32813</meta:user-defined>
    <meta:user-defined meta:name="OVERHEIDop.adviesRvS"/>
    <meta:user-defined meta:name="OVERHEIDop.documenttitel">Reactie op verzoek commissie over het bericht 'Milieuorganisaties dreigen Klimaatakkoord niet te teken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verzoek commissie over het bericht 'Milieuorganisaties dreigen Klimaatakkoord niet te teken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