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57
      <text:tab/>MOTIE VAN HET LID MOORLAG </text:h>
      <text:p text:style-name="ifm_p_ifm">Voorgesteld 6 december 2018</text:p>
      <text:p text:style-name="ifm_p_mt.3.76mm_ifm">De Kamer,</text:p>
      <text:p text:style-name="ifm_p_mt.3.76mm_ifm">gehoord de beraadslaging,</text:p>
      <text:p text:style-name="ifm_p_mt.3.76mm_ifm">overwegende dat de energietransitie zal leiden tot het verdwijnen van werkgelegenheid in de fossiele economie en daaraan gelieerde bedrijfstakken;</text:p>
      <text:p text:style-name="ifm_p_mt.3.76mm_ifm">overwegende dat dit kan leiden tot schadelijke gevolgen voor de werkgelegenheid en de rechtspositie van werknemers, in het bijzonder in de kolenketen;</text:p>
      <text:p text:style-name="ifm_p_mt.3.76mm_ifm">overwegende dat de SER heeft gesteld dat het opvangen van deze schadelijke gevolgen de verantwoordelijk van sociale partners overstijgt en mede een verantwoordelijkheidheid van de overheid dient te zijn;</text:p>
      <text:p text:style-name="ifm_p_mt.3.76mm_ifm">verzoekt de regering, mee verantwoordelijkheid te nemen en daartoe in beeld te brengen welke effecten het voorgestelde verbod op elektriciteitsproductie met kolen heeft voor de positie van werknemers, in het bijzonder in de kolenketen, en in samenspraak met sociale partners aanvullende maatregelen en voorzieningen te treffen om de gevolgen op een sociale wijze op te van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57<text:tab/><text:page-number text:select-page="current"/></text:p>
      </style:footer>
    </style:master-page>
    <style:master-page xmlns:sdu-fn="http://schema.sdu.nl/2011/07/functions" style:name="Landscape" style:page-layout-name="landscape-margin-text">
      <style:footer>
        <text:p text:style-name="footer">Tweede Kamer, vergaderjaar 2018-2019, 32 81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de gevolgen van de energietransitie voor de positie van werknemers</dc:title>
    <meta:user-defined meta:name="OVERHEIDop.ParlID/DC.identifier">kst-32813-257</meta:user-defined>
    <meta:user-defined meta:name="OVERHEIDop.ondernummer">257</meta:user-defined>
    <meta:user-defined meta:name="DCTERMS.W3CDTF/DCTERMS.available">2018-12-07</meta:user-defined>
    <meta:user-defined meta:name="OVERHEIDop.KamerstukTypen/DC.type">Motie</meta:user-defined>
    <meta:user-defined meta:name="OVERHEIDop.dossiernummer">32813</meta:user-defined>
    <meta:user-defined meta:name="OVERHEIDop.adviesRvS"/>
    <meta:user-defined meta:name="OVERHEIDop.documenttitel">Motie van het lid Moorlag over de gevolgen van de energietransitie voor de positie van werknemers</meta:user-defined>
    <meta:user-defined meta:name="OVERHEIDop.Parlementair/DC.type">Kamerstuk</meta:user-defined>
    <meta:user-defined meta:name="OVERHEIDop.indiener">W.J. Moorl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Moorlag over de gevolgen van de energietransitie voor de positie van werknemers</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