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55<text:tab/>MOTIE VAN HET LID VAN DER LEE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de onderhandelingen rond het klimaatakkoord zich in een moeizame slotfase bevinden;</text:p>
      <text:p text:style-name="ifm_p_mt.3.76mm_ifm">constaterende dat we afstevenen op 15% minder CO<text:span text:style-name="ifm_span_font.subscript_ifm">2</text:span>-uitstoot in 2020, in plaats van de benodigde 25% voortkomend uit het Urgendavonnis;</text:p>
      <text:p text:style-name="ifm_p_mt.3.76mm_ifm">overwegende dat het regeerakkoord de invoering of voorbereiding van specifieke instrumenten blokkeert die noodzakelijk zijn voor het behalen van de Nederlandse klimaatdoelen op de korte en lange termijn;</text:p>
      <text:p text:style-name="ifm_p_mt.3.76mm_ifm">overwegende dat de klimaatcrisis urgenter is dan ooit;</text:p>
      <text:p text:style-name="ifm_p_mt.3.76mm_ifm">spreekt uit dat de regering boven het regeerakkoord uit dient te stijgen om rechterlijke uitspraken te kunnen honoreren en daadwerkelijk een CO<text:span text:style-name="ifm_span_font.subscript_ifm">2</text:span>-reductie van 49% in 2030 te behal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uitstijgen boven het regeerakkoord</dc:title>
    <meta:user-defined meta:name="OVERHEIDop.ParlID/DC.identifier">kst-32813-255</meta:user-defined>
    <meta:user-defined meta:name="OVERHEIDop.ondernummer">255</meta:user-defined>
    <meta:user-defined meta:name="DCTERMS.W3CDTF/DCTERMS.available">2018-12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der Lee over uitstijgen boven het regeerakkoord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uitstijgen boven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