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2
      <text:tab/>MOTIE VAN DE LEDEN AKERBOOM EN VAN RAAN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al bijna een jaar polderen nog altijd niet heeft geleid tot maatregelen die de opwarming van de aarde tot 1,5°C beperken;</text:p>
      <text:p text:style-name="ifm_p_mt.3.76mm_ifm">constaterende dat milieuorganisaties nu dreigen het klimaatakkoord niet te tekenen omdat de afspraken wat hen betreft niet leiden tot het halveren van de broeikasgassenuitstoot in 2030;</text:p>
      <text:p text:style-name="ifm_p_mt.3.76mm_ifm">spreekt uit dat het poldermodel geen geschikt model is voor effectief klimaatbeleid,</text:p>
      <text:p text:style-name="ifm_p_mt.3.76mm_ifm">en gaat over tot de orde van de dag.</text:p>
      <text:p text:style-name="ifm_p_mt.3.76mm_ifm">Akerboom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kerboom en Van Raan over de ongeschiktheid van het poldermodel voor effectief klimaatbeleid</dc:title>
    <meta:user-defined meta:name="OVERHEIDop.ParlID/DC.identifier">kst-32813-252</meta:user-defined>
    <meta:user-defined meta:name="OVERHEIDop.ondernummer">252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Akerboom en Van Raan over de ongeschiktheid van het poldermodel voor effectief klimaatbeleid</meta:user-defined>
    <meta:user-defined meta:name="OVERHEIDop.Parlementair/DC.type">Kamerstuk</meta:user-defined>
    <meta:user-defined meta:name="OVERHEIDop.indiener">L. van Raan</meta:user-defined>
    <meta:user-defined meta:name="OVERHEIDop.indiener">E.S. Akerboom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kerboom en Van Raan over de ongeschiktheid van het poldermodel voor effectief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